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b6b0" officeooo:paragraph-rsid="0016b6b0"/>
    </style:style>
    <style:style style:name="P2" style:family="paragraph" style:parent-style-name="Standard">
      <style:text-properties officeooo:rsid="0016b6b0" officeooo:paragraph-rsid="0016b6b0"/>
    </style:style>
    <style:style style:name="P3" style:family="paragraph" style:parent-style-name="Standard">
      <style:text-properties officeooo:rsid="0018fe95" officeooo:paragraph-rsid="0018fe95"/>
    </style:style>
    <style:style style:name="P4" style:family="paragraph" style:parent-style-name="Standard">
      <style:text-properties officeooo:rsid="0018fe95" officeooo:paragraph-rsid="0019b43b"/>
    </style:style>
    <style:style style:name="P5" style:family="paragraph" style:parent-style-name="Standard" style:list-style-name="L1">
      <style:text-properties officeooo:rsid="0016b6b0" officeooo:paragraph-rsid="0016b6b0"/>
    </style:style>
    <style:style style:name="P6" style:family="paragraph" style:parent-style-name="Standard" style:list-style-name="L2">
      <style:text-properties officeooo:rsid="0016b6b0" officeooo:paragraph-rsid="0016b6b0"/>
    </style:style>
    <style:style style:name="P7" style:family="paragraph" style:parent-style-name="Standard" style:list-style-name="L3">
      <style:text-properties officeooo:rsid="0016b6b0" officeooo:paragraph-rsid="0016b6b0"/>
    </style:style>
    <style:style style:name="P8" style:family="paragraph" style:parent-style-name="Standard" style:list-style-name="L4">
      <style:text-properties officeooo:rsid="0016b6b0" officeooo:paragraph-rsid="0016b6b0"/>
    </style:style>
    <style:style style:name="P9" style:family="paragraph" style:parent-style-name="Standard" style:list-style-name="L5">
      <style:text-properties officeooo:rsid="0016b6b0" officeooo:paragraph-rsid="0016b6b0"/>
    </style:style>
    <style:style style:name="P10" style:family="paragraph" style:parent-style-name="Standard" style:list-style-name="L5">
      <style:text-properties officeooo:rsid="00186464" officeooo:paragraph-rsid="00186464"/>
    </style:style>
    <style:style style:name="P11" style:family="paragraph" style:parent-style-name="Standard" style:list-style-name="L6">
      <style:text-properties officeooo:rsid="0018fe95" officeooo:paragraph-rsid="0018fe95"/>
    </style:style>
    <style:style style:name="P12" style:family="paragraph" style:parent-style-name="Standard" style:list-style-name="L6">
      <style:text-properties officeooo:rsid="0018fe95" officeooo:paragraph-rsid="001942aa"/>
    </style:style>
    <style:style style:name="P13" style:family="paragraph" style:parent-style-name="Standard" style:list-style-name="L6">
      <style:text-properties officeooo:rsid="001942aa" officeooo:paragraph-rsid="001942aa"/>
    </style:style>
    <style:style style:name="P14" style:family="paragraph" style:parent-style-name="Standard">
      <style:text-properties officeooo:rsid="0019b43b" officeooo:paragraph-rsid="0019b43b"/>
    </style:style>
    <style:style style:name="P15" style:family="paragraph" style:parent-style-name="Standard">
      <style:text-properties officeooo:rsid="001b71cd" officeooo:paragraph-rsid="0019b43b"/>
    </style:style>
    <style:style style:name="P16" style:family="paragraph" style:parent-style-name="Standard">
      <style:text-properties officeooo:rsid="001b71cd" officeooo:paragraph-rsid="001b71cd"/>
    </style:style>
    <style:style style:name="P17" style:family="paragraph" style:parent-style-name="Standard" style:list-style-name="L7">
      <style:text-properties officeooo:rsid="001c08bc" officeooo:paragraph-rsid="001c08bc"/>
    </style:style>
    <style:style style:name="P18" style:family="paragraph" style:parent-style-name="Standard" style:list-style-name="L8">
      <style:text-properties officeooo:rsid="001c08bc" officeooo:paragraph-rsid="001c08bc"/>
    </style:style>
    <style:style style:name="P19" style:family="paragraph" style:parent-style-name="Standard">
      <style:text-properties officeooo:rsid="001c08bc" officeooo:paragraph-rsid="001c08bc"/>
    </style:style>
    <style:style style:name="T1" style:family="text">
      <style:text-properties officeooo:rsid="0018902a"/>
    </style:style>
    <style:style style:name="T2" style:family="text">
      <style:text-properties officeooo:rsid="0018fe95"/>
    </style:style>
    <style:style style:name="T3" style:family="text">
      <style:text-properties officeooo:rsid="001942aa"/>
    </style:style>
    <style:style style:name="T4" style:family="text">
      <style:text-properties officeooo:rsid="0019b43b"/>
    </style:style>
    <style:style style:name="T5" style:family="text">
      <style:text-properties officeooo:rsid="001b71cd"/>
    </style:style>
    <style:style style:name="T6" style:family="text">
      <style:text-properties officeooo:rsid="001f224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 3 commande unix</text:p>
      <text:p text:style-name="P2"/>
      <text:p text:style-name="P2"><text:span text:style-name="T2">commande </text:span>grep: permet de rechercher une chaine de caractère dans un fichier</text:p>
      <text:p text:style-name="P2"/>
      <text:p text:style-name="P2">options: </text:p>
      <text:p text:style-name="P2"/>
      <text:list xml:id="list516846213" text:style-name="L1">
        <text:list-item>
          <text:list>
            <text:list-item>
              <text:p text:style-name="P5"><text:span text:style-name="T1">-</text:span>v: afficher les lignes ne contenant pas la chaine</text:p>
            </text:list-item>
          </text:list>
        </text:list-item>
      </text:list>
      <text:list xml:id="list1585044654" text:style-name="L2">
        <text:list-item>
          <text:list>
            <text:list-item>
              <text:p text:style-name="P6"><text:span text:style-name="T1">-</text:span>c: compte le nombre de ligne contenant la chaine</text:p>
            </text:list-item>
          </text:list>
        </text:list-item>
      </text:list>
      <text:list xml:id="list556043893" text:style-name="L3">
        <text:list-item>
          <text:list>
            <text:list-item>
              <text:p text:style-name="P7"><text:span text:style-name="T1">-</text:span>n: chaque ligne contenant la chaine est numéroté</text:p>
            </text:list-item>
          </text:list>
        </text:list-item>
      </text:list>
      <text:list xml:id="list607686720" text:style-name="L4">
        <text:list-item>
          <text:list>
            <text:list-item>
              <text:p text:style-name="P8"><text:span text:style-name="T1">-</text:span>t: ligne correspondan éxactement à la chaine</text:p>
            </text:list-item>
            <text:list-item>
              <text:p text:style-name="P8"><text:span text:style-name="T1">-</text:span>l: afficher le nom du fichier contenant la chaine</text:p>
            </text:list-item>
          </text:list>
        </text:list-item>
      </text:list>
      <text:p text:style-name="P2"/>
      <text:p text:style-name="P2">On peut utiliser les expressions régulières avec grep</text:p>
      <text:p text:style-name="P2"/>
      <text:p text:style-name="P2">exemple: <text:s/></text:p>
      <text:p text:style-name="P2"><text:tab/><text:tab/>grep ^[a-f] files</text:p>
      <text:p text:style-name="P2"/>
      <text:p text:style-name="P2">On obtient toutes les lignes commencant par les caractères compris entre a et f</text:p>
      <text:p text:style-name="P2"/>
      <text:p text:style-name="P2">Les expressions régulières : suites de caractères permettant de faire des sélections </text:p>
      <text:p text:style-name="P2"/>
      <text:list xml:id="list456282272" text:style-name="L5">
        <text:list-item>
          <text:list>
            <text:list-item>
              <text:p text:style-name="P9">^ : <text:s/>début de ligne</text:p>
            </text:list-item>
            <text:list-item>
              <text:p text:style-name="P9">. : caractère quelconque</text:p>
            </text:list-item>
            <text:list-item>
              <text:p text:style-name="P9">$: fin de ligne</text:p>
            </text:list-item>
            <text:list-item>
              <text:p text:style-name="P9">x* : marque 0 ou plusieurs occurences du caractère x</text:p>
            </text:list-item>
            <text:list-item>
              <text:p text:style-name="P9">x+ : marque 1 ou plusieurs occurences du caractère x</text:p>
            </text:list-item>
            <text:list-item>
              <text:p text:style-name="P9">x? : marque 1 occurrence de x</text:p>
            </text:list-item>
            <text:list-item>
              <text:p text:style-name="P9">[…] : plage des caractères permis</text:p>
            </text:list-item>
            <text:list-item>
              <text:p text:style-name="P9">[^...] : plage des caractères interdits</text:p>
            </text:list-item>
            <text:list-item>
              <text:p text:style-name="P10">\{n\} : pour définir le nombre des répètitions </text:p>
            </text:list-item>
          </text:list>
        </text:list-item>
      </text:list>
      <text:p text:style-name="P2"/>
      <text:p text:style-name="P3">commande find : permet de trouver des fichiers à partir de certains critères </text:p>
      <text:p text:style-name="P3"/>
      <text:p text:style-name="P3">syntaxe: find &lt;répertoire de recherche&gt; &lt;critères de recherche&gt; </text:p>
      <text:p text:style-name="P3"/>
      <text:p text:style-name="P3"><text:tab/>Les critères sont:</text:p>
      <text:list xml:id="list1529248605" text:style-name="L6">
        <text:list-item>
          <text:list>
            <text:list-item>
              <text:list>
                <text:list-item>
                  <text:p text:style-name="P11">name: recherche sur le nom d'un fichier</text:p>
                </text:list-item>
                <text:list-item>
                  <text:p text:style-name="P11">perm : <text:span text:style-name="T3">recherche sur le droits d'accès du fichier</text:span></text:p>
                </text:list-item>
                <text:list-item>
                  <text:p text:style-name="P12">link : <text:span text:style-name="T3">recherche sur le nombre de liens du fichier</text:span></text:p>
                </text:list-item>
                <text:list-item>
                  <text:p text:style-name="P13">usr : recherche sur le propriétaire du fichier </text:p>
                </text:list-item>
                <text:list-item>
                  <text:p text:style-name="P13">groupe : recherche sur le groupe auquel appartient le fichier </text:p>
                </text:list-item>
                <text:list-item>
                  <text:p text:style-name="P13">type : recherche sur le type ( d=repertoire , c=caractère , f=fichier )</text:p>
                </text:list-item>
                <text:list-item>
                  <text:p text:style-name="P13">size : recherche sur la taille en nombre de blocs ( 1 bloc=512od )</text:p>
                </text:list-item>
                <text:list-item>
                  <text:p text:style-name="P13">atime : recherche par date de dernier accès lecture au fichier </text:p>
                </text:list-item>
                <text:list-item>
                  <text:p text:style-name="P13">mtime : recherche par date de dernière modification au ficher</text:p>
                </text:list-item>
              </text:list>
            </text:list-item>
          </text:list>
        </text:list-item>
      </text:list>
      <text:p text:style-name="P4"/>
      <text:p text:style-name="P4"/>
      <text:p text:style-name="P14"><text:soft-page-break/>C1 C2 <text:s text:c="5"/>} <text:s text:c="3"/>correspond au ET logique </text:p>
      <text:p text:style-name="P14">C1 -a C2 <text:s/>}</text:p>
      <text:p text:style-name="P14"/>
      <text:p text:style-name="P14">!C : NON logique </text:p>
      <text:p text:style-name="P14"/>
      <text:p text:style-name="P14">\( C1 -o C2\) : OU logique </text:p>
      <text:p text:style-name="P4"/>
      <text:p text:style-name="P14">La commande Find doit être utilisée avec l'option -print pour afficher le résultat</text:p>
      <text:p text:style-name="P4"><text:span text:style-name="T4">Find est récursive →</text:span><text:span text:style-name="T5">scrute dans les répertoires et sous répertoires </text:span></text:p>
      <text:p text:style-name="P15"/>
      <text:p text:style-name="P16">Find avec <text:s/>-exec</text:p>
      <text:p text:style-name="P16"/>
      <text:p text:style-name="P16">→ permet d'éxécuter une commande sur le fichier trouvé d'après les critères de recherche fixés. Cette option attend comme argument une commande suivie de { } \ ;</text:p>
      <text:p text:style-name="P16"/>
      <text:p text:style-name="P16">exemple: <text:s/>find ./ -name “ sem.txt “ -exec ls -l { } \;</text:p>
      <text:p text:style-name="P16"/>
      <text:list xml:id="list542883615" text:style-name="L7">
        <text:list-item>
          <text:p text:style-name="P17">E : interpreter le motif comme une expression régulière étendue</text:p>
        </text:list-item>
      </text:list>
      <text:list xml:id="list520583786" text:style-name="L8">
        <text:list-item>
          <text:p text:style-name="P18">I : ignorer la case</text:p>
        </text:list-item>
        <text:list-item>
          <text:p text:style-name="P18">wc : afficher le nombre de lignes ou octets ou mots d'un fichier</text:p>
          <text:list>
            <text:list-item>
              <text:list>
                <text:list-item>
                  <text:p text:style-name="P18">l : ligne</text:p>
                </text:list-item>
                <text:list-item>
                  <text:p text:style-name="P18">c : bytes (octet) </text:p>
                </text:list-item>
                <text:list-item>
                  <text:p text:style-name="P18">m: caractères</text:p>
                </text:list-item>
              </text:list>
            </text:list-item>
          </text:list>
        </text:list-item>
      </text:list>
      <text:p text:style-name="P19"/>
      <text:p text:style-name="P19"><text:s/><text:span text:style-name="T6">-v ou –invest : inverse la mise en correspondance pour selectionner les lignes ne correspondant pas au </text:span></text:p>
      <text:p text:style-name="P19"><text:span text:style-name="T6"><text:tab/><text:tab/> motif</text:span></text:p>
      <text:p text:style-name="P1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0T15:43:27</meta:creation-date>
    <dc:date>2012-09-21T11:51:58</dc:date>
    <meta:editing-duration>PT02H25M30S</meta:editing-duration>
    <meta:editing-cycles>9</meta:editing-cycles>
    <meta:generator>OpenOffice.org/3.2$Unix OpenOffice.org_project/320m19$Build-9505</meta:generator>
    <meta:document-statistic meta:table-count="0" meta:image-count="0" meta:object-count="0" meta:page-count="2" meta:paragraph-count="51" meta:word-count="448" meta:character-count="2373"/>
  </office:meta>
</office:document-meta>
</file>