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9a9fa"/>
    </style:style>
    <style:style style:name="P2" style:family="paragraph" style:parent-style-name="Standard">
      <style:paragraph-properties fo:text-align="center" style:justify-single-word="false"/>
      <style:text-properties officeooo:paragraph-rsid="0019a9fa"/>
    </style:style>
    <style:style style:name="P3" style:family="paragraph" style:parent-style-name="Standard">
      <style:text-properties officeooo:paragraph-rsid="001c8f1e"/>
    </style:style>
    <style:style style:name="P4" style:family="paragraph" style:parent-style-name="Standard">
      <style:text-properties officeooo:paragraph-rsid="001cdd99"/>
    </style:style>
    <style:style style:name="P5" style:family="paragraph" style:parent-style-name="Standard">
      <style:text-properties officeooo:paragraph-rsid="001d1408"/>
    </style:style>
    <style:style style:name="T1" style:family="text">
      <style:text-properties officeooo:rsid="0019a9fa"/>
    </style:style>
    <style:style style:name="T2" style:family="text">
      <style:text-properties officeooo:rsid="001c8f1e"/>
    </style:style>
    <style:style style:name="T3" style:family="text">
      <style:text-properties officeooo:rsid="001cdd99"/>
    </style:style>
    <style:style style:name="T4" style:family="text">
      <style:text-properties officeooo:rsid="001d14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rrection tp3</text:span></text:p>
      <text:p text:style-name="Standard"/>
      <text:p text:style-name="Standard"/>
      <text:p text:style-name="P1"><text:span text:style-name="T1">Q1) grep –color=always 1 murphy.txt</text:span></text:p>
      <text:p text:style-name="P1"><text:span text:style-name="T1">Q2) grep –color=always [1v] murphy.txt</text:span></text:p>
      <text:p text:style-name="P1"><text:span text:style-name="T1">Q3) grep –color=always -n [1v] murphy.txt</text:span></text:p>
      <text:p text:style-name="P1"><text:span text:style-name="T1">Q4) cat -n tp2.txt</text:span></text:p>
      <text:p text:style-name="P1"><text:span text:style-name="T1">Q5) mv tp2.txt tp2resultat.txt</text:span></text:p>
      <text:p text:style-name="P1"><text:span text:style-name="T1">Q6) ls-l, chmod 600 tp2resultat.txt</text:span></text:p>
      <text:p text:style-name="P1"><text:span text:style-name="T1">Q7) cd</text:span></text:p>
      <text:p text:style-name="P1"><text:span text:style-name="T1"><text:s text:c="8"/>ls -l</text:span></text:p>
      <text:p text:style-name="P1"><text:span text:style-name="T1">Q8) find ./ -name “tp2resultat.txt” -print</text:span></text:p>
      <text:p text:style-name="P1"><text:span text:style-name="T1">Q9)find ./ -name “tp2resultat.txt -exec ls -l {} \;</text:span></text:p>
      <text:p text:style-name="P1"><text:span text:style-name="T1">Q10) find ./ -name tp2resultat.txt -exec grep –color=always [1v] {} \;</text:span></text:p>
      <text:p text:style-name="P3"><text:span text:style-name="T2">Q11) find ./ -name tp2resultat.txt -exec mv { } tptermine.txt \;</text:span></text:p>
      <text:p text:style-name="P4"><text:span text:style-name="T3">Q12) </text:span><text:span text:style-name="T4">ls -R1 /etc| wc -l</text:span></text:p>
      <text:p text:style-name="P4"><text:span text:style-name="T4"><text:tab/>grep 'votre login' /etc/*</text:span></text:p>
      <text:p text:style-name="P5"><text:span text:style-name="T4">Q15) grep “votre login /etc|* 2&gt;/dev/nul</text:span></text:p>
      <text:p text:style-name="P5"><text:span text:style-name="T4">Q16) find./etc/ -name '*' -exec grep “votre login” { } \;2&gt;/dev/nu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1T10:39:25</meta:creation-date>
    <dc:date>2012-09-21T11:51:05</dc:date>
    <meta:editing-duration>PT01H11M40S</meta:editing-duration>
    <meta:editing-cycles>4</meta:editing-cycles>
    <meta:generator>OpenOffice.org/3.2$Unix OpenOffice.org_project/320m19$Build-9505</meta:generator>
    <meta:document-statistic meta:table-count="0" meta:image-count="0" meta:object-count="0" meta:page-count="1" meta:paragraph-count="17" meta:word-count="107" meta:character-count="613"/>
  </office:meta>
</office:document-meta>
</file>