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officeooo:paragraph-rsid="0008437c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08437c" style:font-weight-asian="bold" style:font-weight-complex="bold"/>
    </style:style>
    <style:style style:name="P3" style:family="paragraph" style:parent-style-name="Standard">
      <style:text-properties officeooo:paragraph-rsid="0008f093"/>
    </style:style>
    <style:style style:name="P4" style:family="paragraph" style:parent-style-name="Standard">
      <style:text-properties officeooo:paragraph-rsid="0009d7b0"/>
    </style:style>
    <style:style style:name="P5" style:family="paragraph" style:parent-style-name="Standard">
      <style:text-properties officeooo:paragraph-rsid="000b6f14"/>
    </style:style>
    <style:style style:name="T1" style:family="text">
      <style:text-properties officeooo:rsid="0008437c"/>
    </style:style>
    <style:style style:name="T2" style:family="text">
      <style:text-properties officeooo:rsid="0008f093"/>
    </style:style>
    <style:style style:name="T3" style:family="text">
      <style:text-properties officeooo:rsid="0009d7b0"/>
    </style:style>
    <style:style style:name="T4" style:family="text">
      <style:text-properties officeooo:rsid="000b6f1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Découverte Linux</text:span></text:p>
      <text:p text:style-name="P1"><text:span text:style-name="T1"/></text:p>
      <text:p text:style-name="P1"><text:span text:style-name="T1">Pwd: print working directory pour savoir dans quel fichier on est.</text:span></text:p>
      <text:p text:style-name="P1"><text:span text:style-name="T1">ls: pour lister l'intérieur du fichier</text:span></text:p>
      <text:p text:style-name="P1"><text:span text:style-name="T1">ls -al : fait apparaitre les fichiers cacher</text:span></text:p>
      <text:p text:style-name="P1"><text:span text:style-name="T1">ls / :dossier de base dans linux ( ls /home liste les fichiers dans Home )</text:span></text:p>
      <text:p text:style-name="P1"><text:span text:style-name="T1">mkdir : Make Directory, creer un dossier</text:span></text:p>
      <text:p text:style-name="P1"><text:span text:style-name="T1">cd : change directory, change de répertoire</text:span></text:p>
      <text:p text:style-name="P1"><text:span text:style-name="T1">touch XXXX.txt : créer un fichier .txt</text:span></text:p>
      <text:p text:style-name="P1"><text:span text:style-name="T1"/></text:p>
      <text:p text:style-name="P1"><text:span text:style-name="T1">$cd / home / eisti : chemin absolu<text:line-break/>$cd home puis $cd eisti</text:span></text:p>
      <text:p text:style-name="P1"><text:span text:style-name="T1">$cd ~ : pareil que $cd/ home/ eisti</text:span></text:p>
      <text:p text:style-name="P1"><text:span text:style-name="T1">$cd : idem retour au répertoir</text:span><text:span text:style-name="T1"> perso</text:span></text:p>
      <text:p text:style-name="P3"><text:span text:style-name="T2">4 facons de faire la meme chose </text:span></text:p>
      <text:p text:style-name="P3"><text:span text:style-name="T2"/></text:p>
      <text:p text:style-name="P3"><text:span text:style-name="T2">man: manuel d'aide ex : man mv ( mv comme move pour déplacer un fichier ) puis taper “q” pour quitter</text:span></text:p>
      <text:p text:style-name="P3"><text:span text:style-name="T2">$mv Hug/fic.txt tata : déplace fic.txt dans tata</text:span></text:p>
      <text:p text:style-name="P3"><text:span text:style-name="T2">$mv fic.txt ../tata : idem </text:span><text:span text:style-name="T3">( .. permet de revenir d'un cran avant )</text:span></text:p>
      <text:p text:style-name="P3"><text:span text:style-name="T2"/></text:p>
      <text:p text:style-name="P3"><text:span text:style-name="T2">$cp ../Hug /fic.txt . <text:s text:c="4"/>: permet de copier le dossier fic.txt </text:span><text:span text:style-name="T3">dans le rép où je me trouve</text:span></text:p>
      <text:p text:style-name="P3"><text:span text:style-name="T3"/></text:p>
      <text:p text:style-name="P4"><text:span text:style-name="T3">$rm fic.txt : pour remove le dossier .txt car je suis déja dans tata sinon tapé l'endroit </text:span></text:p>
      <text:p text:style-name="P4"><text:span text:style-name="T3">$rmdir tata : permet de supprimer un directory ( répertoire ) car “rm” seul ne le permet pas, néanmois supprime seulement des dossiers vide.</text:span></text:p>
      <text:p text:style-name="P4"><text:span text:style-name="T3">$rm -R <text:s/>Hug: récursive supprime tout ce qu'est dans Hug</text:span></text:p>
      <text:p text:style-name="P4"><text:span text:style-name="T3">$rm -R / : supprime le fichier dans lequel je suis.<text:line-break/>$rm fic*.txt : supprime tout les fichiers commencant par fic en format txt</text:span></text:p>
      <text:p text:style-name="P4"><text:span text:style-name="T3"/></text:p>
      <text:p text:style-name="P5"><text:span text:style-name="T4">$gedit 1.txt : pour ouvrir le fichier 1.txt</text:span></text:p>
      <text:p text:style-name="P5"><text:span text:style-name="T4">$head -2 1.txt : affiche les 2premieres ligne du fichier 1.txt</text:span></text:p>
      <text:p text:style-name="P5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ISTI Student</meta:initial-creator>
    <meta:creation-date>2012-09-17T14:48:51</meta:creation-date>
    <meta:document-statistic meta:table-count="0" meta:image-count="0" meta:object-count="0" meta:page-count="1" meta:paragraph-count="22" meta:word-count="256" meta:character-count="1343"/>
    <dc:date>2012-09-17T15:50:08</dc:date>
    <dc:creator>EISTI Student</dc:creator>
    <meta:editing-duration>PT00H15M16S</meta:editing-duration>
    <meta:editing-cycles>1</meta:editing-cycles>
    <meta:generator>OpenOffice.org/3.2$Unix OpenOffice.org_project/320m19$Build-9505</meta:generator>
  </office:meta>
</office:document-meta>
</file>