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2" style:family="paragraph" style:parent-style-name="Standard" style:list-style-name="">
      <style:paragraph-properties style:text-autospace="none"/>
      <style:text-properties style:font-name="Times New Roman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3" style:family="paragraph" style:parent-style-name="Standard" style:list-style-name="">
      <style:paragraph-properties style:text-autospace="none"/>
      <style:text-properties style:font-name="Times New Roman" fo:font-weight="normal" style:font-weight-asian="normal" style:font-weight-complex="normal"/>
    </style:style>
    <style:style style:name="T1" style:family="text">
      <style:text-properties style:font-name="Arial1" fo:font-size="10pt" style:text-underline-style="none" style:font-name-asian="Arial1" style:font-size-asian="10pt" style:font-name-complex="Arial1" style:font-size-complex="10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size="10pt" style:text-underline-style="none" style:font-name-asian="Arial1" style:font-size-asian="10pt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Produit (</text:span><text:span text:style-name="T2">Produit_id</text:span><text:span text:style-name="T3">, Nom_produit, Prix_vente) </text:span></text:p>
      <text:p text:style-name="P2"><text:span text:style-name="T3"/></text:p>
      <text:p text:style-name="P2"><text:span text:style-name="T3">Client (</text:span><text:span text:style-name="T2">Client_id</text:span><text:span text:style-name="T3">, Nom) <text:s/></text:span></text:p>
      <text:p text:style-name="P2"><text:span text:style-name="T3"/></text:p>
      <text:p text:style-name="P2"><text:span text:style-name="T3">Composants (</text:span><text:span text:style-name="T2">Composant_id</text:span><text:span text:style-name="T3">, Nom_Composant, Prix_composant, Composant_stock) <text:s/></text:span></text:p>
      <text:p text:style-name="P2"><text:span text:style-name="T3"/></text:p>
      <text:p text:style-name="P2"><text:span text:style-name="T3">Fournisseur (</text:span><text:span text:style-name="T2">Fournisseur_id</text:span><text:span text:style-name="T3">, Telephone_fournisseur, Adresse_fourniseur) <text:s/></text:span></text:p>
      <text:p text:style-name="P2"><text:span text:style-name="T3"/></text:p>
      <text:p text:style-name="P2"><text:span text:style-name="T3">Machine (</text:span><text:span text:style-name="T2">Machine_id</text:span><text:span text:style-name="T3">, Type_Machine, Prix_achat, Date_entree_entreprise, Amortissement) <text:s/></text:span></text:p>
      <text:p text:style-name="P2"><text:span text:style-name="T3"/></text:p>
      <text:p text:style-name="P2"><text:span text:style-name="T3">Opérateur (</text:span><text:span text:style-name="T2">Operateur_id</text:span><text:span text:style-name="T3">, Type_Opérateur, ChargeSocial, Salaire_net, Salaire_brut) <text:s/></text:span></text:p>
      <text:p text:style-name="P2"><text:span text:style-name="T3"/></text:p>
      <text:p text:style-name="P2"><text:span text:style-name="T3">Année (</text:span><text:span text:style-name="T2">Date</text:span><text:span text:style-name="T3">) </text:span></text:p>
      <text:p text:style-name="P2"><text:span text:style-name="T3"/></text:p>
      <text:p text:style-name="P2"><text:span text:style-name="T3">Composer (</text:span><text:span text:style-name="T2">#Produit_id, #Composant_id</text:span><text:span text:style-name="T3">, Quantité_composants) <text:s/></text:span></text:p>
      <text:p text:style-name="P2"><text:span text:style-name="T3"/></text:p>
      <text:p text:style-name="P2"><text:span text:style-name="T3">Commander (</text:span><text:span text:style-name="T2">#Composant_id, #Fournisseur_id</text:span><text:span text:style-name="T3">, Date_transaction, Montant_transaction) <text:s/></text:span></text:p>
      <text:p text:style-name="P2"><text:span text:style-name="T3"/></text:p>
      <text:p text:style-name="P2"><text:span text:style-name="T3">Utiliser (</text:span><text:span text:style-name="T2">#Machine_id, #Operateur_id</text:span><text:span text:style-name="T3">, Nombre_operateur_necessaire) <text:s/></text:span></text:p>
      <text:p text:style-name="P2"><text:span text:style-name="T3"/></text:p>
      <text:p text:style-name="P2"><text:span text:style-name="T3">Nécessiter (</text:span><text:span text:style-name="T2">#Produit_id, #Machine_id</text:span><text:span text:style-name="T3">, Temps_travail) <text:s/></text:span></text:p>
      <text:p text:style-name="P2"><text:span text:style-name="T3"/></text:p>
      <text:p text:style-name="P2"><text:span text:style-name="T3">Vendre (</text:span><text:span text:style-name="T2">#Produit_id, #Date</text:span><text:span text:style-name="T3">, Stock_de_fin_d'année, Stock_de_début_d'année, Quantite_vendues, Cout_production) <text:s/></text:span></text:p>
      <text:p text:style-name="P2"><text:span text:style-name="T3"/></text:p>
      <text:p text:style-name="P2"><text:span text:style-name="T3">Facturer (</text:span><text:span text:style-name="T2">#Produit_id, #Client_id</text:span><text:span text:style-name="T3">, Quantité) <text:s/></text:span></text:p>
      <text:p text:style-name="P2"><text:span text:style-name="T3"/></text:p>
      <text:p text:style-name="P2"><text:span text:style-name="T3">Fabriquer (</text:span><text:span text:style-name="T2">Composant_id, Date</text:span><text:span text:style-name="T3">) </text:span></text:p>
      <text:p text:style-name="P3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349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lorian </meta:initial-creator>
    <meta:creation-date>2011-11-11T12:54:14.75</meta:creation-date>
    <dc:date>2011-11-11T13:14:32.50</dc:date>
    <dc:creator>Florian </dc:creator>
    <meta:editing-duration>PT00H20M27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1" meta:paragraph-count="14" meta:word-count="61" meta:character-count="854"/>
  </office:meta>
</office:document-meta>
</file>