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43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873cm" table:align="right"/>
    </style:style>
    <style:style style:name="Tableau2.A" style:family="table-column">
      <style:table-column-properties style:column-width="1.291cm"/>
    </style:style>
    <style:style style:name="Tableau2.B" style:family="table-column">
      <style:table-column-properties style:column-width="2.434cm"/>
    </style:style>
    <style:style style:name="Tableau2.C" style:family="table-column">
      <style:table-column-properties style:column-width="2.422cm"/>
    </style:style>
    <style:style style:name="Tableau2.E" style:family="table-column">
      <style:table-column-properties style:column-width="2.42cm"/>
    </style:style>
    <style:style style:name="Tableau2.F" style:family="table-column">
      <style:table-column-properties style:column-width="2.43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579cm"/>
    </style:style>
    <style:style style:name="Tableau2.5" style:family="table-row">
      <style:table-row-properties style:min-row-height="0.45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fo:color="#dc2300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4" style:family="paragraph" style:parent-style-name="Standard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Standard">
      <style:text-properties fo:color="#000000" style:font-name="Times New Roman" fo:font-size="8pt" fo:font-style="normal" style:text-underline-style="none" style:font-size-asian="8pt" style:font-style-asian="normal" style:font-size-complex="8pt" style:font-style-complex="normal"/>
    </style:style>
    <style:style style:name="P7" style:family="paragraph" style:parent-style-name="Standard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b847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color="#b847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text-properties fo:color="#b847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color="#000000" fo:font-size="6pt" fo:font-style="normal" style:text-underline-style="none" style:font-size-asian="6pt" style:font-style-asian="normal" style:font-size-complex="6pt" style:font-style-complex="normal"/>
    </style:style>
    <style:style style:name="P13" style:family="paragraph" style:parent-style-name="Standard" style:list-style-name="L1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text-properties fo:color="#ff0000" fo:font-size="8pt" fo:font-style="normal" style:text-underline-style="none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background-color="#000000">
        <style:background-image/>
      </style:paragraph-properties>
      <style:text-properties fo:font-size="8pt" style:font-size-asian="8pt" style:font-size-complex="8pt"/>
    </style:style>
    <style:style style:name="P18" style:family="paragraph" style:parent-style-name="Standard">
      <style:text-properties fo:color="#000000" style:font-name="Courier" fo:font-size="10pt" fo:font-style="italic" style:text-underline-style="none" style:font-name-asian="Courier" style:font-size-asian="10pt" style:font-style-asian="italic" style:font-name-complex="Courier" style:font-size-complex="10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Bitstream Vera Sans Mono" fo:font-size="8pt" fo:font-style="italic" style:text-underline-style="none" fo:font-weight="bold" style:font-name-asian="Courier" style:font-size-asian="8pt" style:font-style-asian="italic" style:font-weight-asian="bold" style:font-name-complex="Courier" style:font-size-complex="8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2.462cm"/>
        </style:tab-stops>
      </style:paragraph-properties>
      <style:text-properties fo:color="#000000" style:font-name="Bitstream Vera Sans Mono" fo:font-size="8pt" fo:font-style="normal" style:text-underline-style="none" fo:font-weight="bold" style:font-name-asian="Courier" style:font-size-asian="8pt" style:font-style-asian="normal" style:font-weight-asian="bold" style:font-name-complex="Courier" style:font-size-complex="8pt" style:font-style-complex="normal" style:font-weight-complex="bold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2.462cm"/>
        </style:tab-stops>
      </style:paragraph-properties>
      <style:text-properties fo:color="#000000" style:font-name="Bitstream Vera Sans Mono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3" style:family="paragraph" style:parent-style-name="Standard">
      <style:text-properties fo:color="#000000" style:font-name="Bitstream Vera Sans Mono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text-properties fo:color="#000000" style:font-name="Bitstream Vera Sans Mono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text-properties fo:color="#000000" style:font-name="Bitstream Vera Sans Mono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6" style:family="paragraph" style:parent-style-name="Standard">
      <style:text-properties fo:color="#000000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7" style:family="paragraph" style:parent-style-name="Standard">
      <style:text-properties fo:color="#ff00ff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8" style:family="paragraph" style:parent-style-name="Standard">
      <style:text-properties fo:color="#b84700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9" style:family="paragraph" style:parent-style-name="Standard" style:list-style-name="L1">
      <style:text-properties fo:color="#dc2300" fo:font-size="8pt" style:text-underline-style="solid" style:text-underline-width="auto" style:text-underline-color="font-color" style:font-size-asian="8pt" style:font-size-complex="8pt"/>
    </style:style>
    <style:style style:name="P30" style:family="paragraph" style:parent-style-name="Standard">
      <style:text-properties fo:color="#000000" fo:font-size="6pt" style:text-underline-style="none" style:font-size-asian="6pt" style:font-size-complex="6pt"/>
    </style:style>
    <style:style style:name="P31" style:family="paragraph" style:parent-style-name="Standard">
      <style:text-properties fo:color="#dc2300" fo:font-size="8pt" style:text-underline-style="solid" style:text-underline-width="auto" style:text-underline-color="font-color" style:font-size-asian="8pt" style:font-size-complex="8pt"/>
    </style:style>
    <style:style style:name="P32" style:family="paragraph" style:parent-style-name="Standard">
      <style:text-properties fo:color="#000000" fo:font-size="8pt" style:text-underline-style="none" style:font-size-asian="8pt" style:font-size-complex="8pt"/>
    </style:style>
    <style:style style:name="T1" style:family="text">
      <style:text-properties fo:color="#dc2300"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color="#ff0000"/>
    </style:style>
    <style:style style:name="T8" style:family="text">
      <style:text-properties fo:color="#ff00ff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Bitstream Vera Sans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chine de Turin</text:span>:</text:p>
      <text:p text:style-name="P1"/>
      <text:p text:style-name="P1"><text:span text:style-name="T2">principe</text:span>: borne infini, une tete parcours cette bande, on a des cases et chaque case à un symbole soit on va a gauche, a droite ou on reste sur place,</text:p>
      <text:p text:style-name="P1"/>
      <text:p text:style-name="P1"><text:span text:style-name="T3">lire,écrire ,se déplacer ; </text:span><text:span text:style-name="T4">transion automate machine de turin</text:span></text:p>
      <text:p text:style-name="P1"/>
      <text:p text:style-name="P1">elle a servi de reflexion sur les machines.</text:p>
      <text:p text:style-name="P1"><draw:rect text:anchor-type="paragraph" draw:z-index="2" draw:style-name="gr1" draw:text-style-name="P2" svg:width="0.886cm" svg:height="1.267cm" svg:x="3.247cm" svg:y="0.093cm"><text:p/></draw:rect></text:p>
      <text:p text:style-name="P1"><draw:rect text:anchor-type="paragraph" draw:z-index="0" draw:style-name="gr2" draw:text-style-name="P2" svg:width="0.676cm" svg:height="0.563cm" svg:x="0.713cm" svg:y="0.157cm"><text:p text:style-name="P2">rep</text:p></draw:rect><draw:rect text:anchor-type="paragraph" draw:z-index="1" draw:style-name="gr2" draw:text-style-name="P2" svg:width="1.1cm" svg:height="0.241cm" svg:x="1.614cm" svg:y="0.37cm"><text:p text:style-name="P2">bdr</text:p></draw:rect><draw:line text:anchor-type="paragraph" draw:z-index="3" draw:style-name="gr1" draw:text-style-name="P2" svg:x1="3.358cm" svg:y1="0.086cm" svg:x2="4.062cm" svg:y2="0.086cm"><text:p/></draw:line><draw:line text:anchor-type="paragraph" draw:z-index="4" draw:style-name="gr1" draw:text-style-name="P2" svg:x1="3.373cm" svg:y1="0.423cm" svg:x2="4.063cm" svg:y2="0.423cm"><text:p/></draw:line><text:tab/> <text:s text:c="5"/>CP</text:p>
      <text:p text:style-name="P1"><draw:line text:anchor-type="paragraph" draw:z-index="5" draw:style-name="gr1" draw:text-style-name="P2" svg:x1="3.373cm" svg:y1="0.303cm" svg:x2="3.95cm" svg:y2="0.317cm"><text:p/></draw:line></text:p>
      <text:p text:style-name="P1"/>
      <text:p text:style-name="P1"><draw:rect text:anchor-type="paragraph" draw:z-index="6" draw:style-name="gr1" draw:text-style-name="P2" svg:width="0.227cm" svg:height="0.211cm" svg:x="8.862cm" svg:y="0.138cm"><text:p/></draw:rect><draw:rect text:anchor-type="paragraph" draw:z-index="10" draw:style-name="gr1" draw:text-style-name="P2" svg:width="0.227cm" svg:height="0.211cm" svg:x="3.992cm" svg:y="0.217cm"><text:p/></draw:rect>alphabet de la bande: <text:tab/><text:tab/>a<text:tab/>b<text:tab/>x<text:tab/></text:p>
      <text:p text:style-name="P1"/>
      <text:p text:style-name="P1">automate: états, transitions.</text:p>
      <text:p text:style-name="P1">Transition; lire/ecrire se dépacer permet de faire une transition</text:p>
      <text:p text:style-name="P1">bande : <text:s text:c="6"/>a a a b b<text:tab/></text:p>
      <text:p text:style-name="P1"><draw:rect text:anchor-type="paragraph" draw:z-index="11" draw:style-name="gr1" draw:text-style-name="P2" svg:width="0.227cm" svg:height="0.168cm" draw:transform="rotate (3.1415926535892) translate (1.88206944444444cm 0.201083333333333cm)"><text:p/></draw:rect><draw:rect text:anchor-type="paragraph" draw:z-index="12" draw:style-name="gr1" draw:text-style-name="P2" svg:width="0.227cm" svg:height="0.211cm" svg:x="3.768cm" svg:y="0.032cm"><text:p/></draw:rect></text:p>
      <text:p text:style-name="P1"><text:tab/> <text:s text:c="2"/>quand je lis un a , j'empile quand j'arrive à la lectue des b je décrémente les a, à la fin je dois lire z.</text:p>
      <text:p text:style-name="P1">on remplace les a par des x dans l'alphabet de la bande, on rajoute une variable.</text:p>
      <text:p text:style-name="P1"><draw:rect text:anchor-type="paragraph" draw:z-index="13" draw:style-name="gr1" draw:text-style-name="P2" svg:width="0.227cm" svg:height="0.211cm" svg:x="1.6cm" svg:y="0.302cm"><text:p/></draw:rect><text:tab/><text:tab/><text:tab/><text:tab/>a,a,R<text:tab/> <text:s text:c="28"/>a:a,R<text:tab/><text:tab/>b,x</text:p>
      <text:p text:style-name="P1"><draw:ellipse text:anchor-type="paragraph" draw:z-index="9" draw:style-name="gr3" draw:text-style-name="P2" svg:width="0.916cm" svg:height="0.311cm" svg:x="8.003cm" svg:y="0.236cm"><text:p/></draw:ellipse><draw:ellipse text:anchor-type="paragraph" draw:z-index="8" draw:style-name="gr3" draw:text-style-name="P2" svg:width="0.69cm" svg:height="0.311cm" svg:x="4.964cm" svg:y="0.152cm"><text:p/></draw:ellipse><draw:ellipse text:anchor-type="paragraph" draw:z-index="7" draw:style-name="gr3" draw:text-style-name="P2" svg:width="0.592cm" svg:height="0.325cm" svg:x="1.685cm" svg:y="0.284cm"><text:p/></draw:ellipse><draw:custom-shape text:anchor-type="paragraph" draw:z-index="14" draw:style-name="gr4" draw:text-style-name="P2" svg:width="2.774cm" svg:height="0.422cm" svg:x="2.275cm" svg:y="0.187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5" draw:style-name="gr4" draw:text-style-name="P2" svg:width="2.675cm" svg:height="0.479cm" svg:x="5.54cm" svg:y="0.069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6" draw:style-name="gr4" draw:text-style-name="P2" svg:width="2.463cm" svg:height="0.549cm" svg:x="8.805cm" svg:y="0.076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ellipse text:anchor-type="paragraph" draw:z-index="17" draw:style-name="gr3" draw:text-style-name="P2" svg:width="0.832cm" svg:height="0.424cm" svg:x="11.268cm" svg:y="0.076cm"><text:p/></draw:ellipse><draw:ellipse text:anchor-type="paragraph" draw:z-index="18" draw:style-name="gr1" draw:text-style-name="P2" svg:width="0.043cm" svg:height="0.092cm" svg:x="7.033cm" svg:y="0.069cm"><text:p/></draw:ellipse><text:tab/> <text:s text:c="7"/>,a,R<text:tab/><text:tab/><text:tab/></text:p>
      <text:p text:style-name="P1"/>
      <text:p text:style-name="P1"/>
      <text:p text:style-name="P1"><text:span text:style-name="T3">a^n b^n</text:span> c^n <text:s/>=&gt; <text:s/><text:span text:style-name="T3">x^n </text:span>c^n =&gt; ...</text:p>
      <text:p text:style-name="P1"><text:s/></text:p>
      <text:p text:style-name="P1"/>
      <text:p text:style-name="P1">langage: L{O^n/n=2^p}</text:p>
      <text:p text:style-name="P1">donne</text:p>
      <text:p text:style-name="P1">p=0 -&gt; n=1 donne w=0</text:p>
      <text:p text:style-name="P1">p=1 -&gt;n=2 donne w=00<text:line-break/>p=2-&gt;n=4 donne w=0000</text:p>
      <text:p text:style-name="P1">ainsi de suite</text:p>
      <text:p text:style-name="P1"/>
      <text:p text:style-name="P1">w=000000 n'est pas un mot du langage 2^p=6 n'esixte pas dans L.</text:p>
      <text:p text:style-name="P1"/>
      <text:p text:style-name="P1"/>
      <text:p text:style-name="P3">Autoroute à pile:</text:p>
      <text:p text:style-name="P4"/>
      <text:p text:style-name="P4">transition automate autoroute à pile: lire , dépiler, empiler.</text:p>
      <text:p text:style-name="P4">uand je lis un a , j'empile quand j'arrive à la lectue des b je décrémente les a, à la fin je dois lire z et donc j'appartien au langage.</text:p>
      <text:p text:style-name="P4"/>
      <text:p text:style-name="P4"/>
      <text:p text:style-name="P4">L{a^nb^n}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Pile</text:p>
          </table:table-cell>
          <table:table-cell table:style-name="Tableau1.A1" office:value-type="string">
            <text:p text:style-name="P5">Entrée</text:p>
          </table:table-cell>
          <table:table-cell table:style-name="Tableau1.A1" office:value-type="string">
            <text:p text:style-name="P5">Etat</text:p>
          </table:table-cell>
          <table:table-cell table:style-name="Tableau1.D1" office:value-type="string">
            <text:p text:style-name="P5">transition</text:p>
          </table:table-cell>
        </table:table-row>
        <table:table-row table:style-name="Tableau1.2">
          <table:table-cell table:style-name="Tableau1.A2" office:value-type="string">
            <text:p text:style-name="P5">Z</text:p>
          </table:table-cell>
          <table:table-cell table:style-name="Tableau1.A2" office:value-type="string">
            <text:p text:style-name="P5">aaabbb</text:p>
          </table:table-cell>
          <table:table-cell table:style-name="Tableau1.A2" office:value-type="string">
            <text:p text:style-name="P5">s</text:p>
          </table:table-cell>
          <table:table-cell table:style-name="Tableau1.D2" office:value-type="string">
            <text:p text:style-name="P5">(s,a,<text:span text:style-name="T5">λ</text:span>)-&gt;(s,a)</text:p>
          </table:table-cell>
        </table:table-row>
        <table:table-row>
          <table:table-cell table:style-name="Tableau1.A2" office:value-type="string">
            <text:p text:style-name="P5">Za</text:p>
          </table:table-cell>
          <table:table-cell table:style-name="Tableau1.A2" office:value-type="string">
            <text:p text:style-name="P5">aabbb</text:p>
          </table:table-cell>
          <table:table-cell table:style-name="Tableau1.A2" office:value-type="string">
            <text:p text:style-name="P5">s</text:p>
          </table:table-cell>
          <table:table-cell table:style-name="Tableau1.D2" office:value-type="string">
            <text:p text:style-name="P5">(s,a, <text:span text:style-name="T5">λ )-&gt;(s,a)</text:span></text:p>
          </table:table-cell>
        </table:table-row>
        <table:table-row>
          <table:table-cell table:style-name="Tableau1.A2" office:value-type="string">
            <text:p text:style-name="P5">Zaa</text:p>
          </table:table-cell>
          <table:table-cell table:style-name="Tableau1.A2" office:value-type="string">
            <text:p text:style-name="P5">abbb</text:p>
          </table:table-cell>
          <table:table-cell table:style-name="Tableau1.A2" office:value-type="string">
            <text:p text:style-name="P5">s</text:p>
          </table:table-cell>
          <table:table-cell table:style-name="Tableau1.D2" office:value-type="string">
            <text:p text:style-name="P5">(s,a, <text:span text:style-name="T5">λ )-&gt;(s,a)</text:span></text:p>
          </table:table-cell>
        </table:table-row>
        <table:table-row>
          <table:table-cell table:style-name="Tableau1.A2" office:value-type="string">
            <text:p text:style-name="P5">Zaaa</text:p>
          </table:table-cell>
          <table:table-cell table:style-name="Tableau1.A2" office:value-type="string">
            <text:p text:style-name="P5">bbb</text:p>
          </table:table-cell>
          <table:table-cell table:style-name="Tableau1.A2" office:value-type="string">
            <text:p text:style-name="P5">s</text:p>
          </table:table-cell>
          <table:table-cell table:style-name="Tableau1.D2" office:value-type="string">
            <text:p text:style-name="P5">(s,b,a)-&gt;(p, <text:span text:style-name="T5">λ )</text:span></text:p>
          </table:table-cell>
        </table:table-row>
        <table:table-row>
          <table:table-cell table:style-name="Tableau1.A2" office:value-type="string">
            <text:p text:style-name="P5">Zaa</text:p>
          </table:table-cell>
          <table:table-cell table:style-name="Tableau1.A2" office:value-type="string">
            <text:p text:style-name="P5">bb</text:p>
          </table:table-cell>
          <table:table-cell table:style-name="Tableau1.A2" office:value-type="string">
            <text:p text:style-name="P5">p</text:p>
          </table:table-cell>
          <table:table-cell table:style-name="Tableau1.D2" office:value-type="string">
            <text:p text:style-name="P5">(s,b,a)-&gt;(p, <text:span text:style-name="T5">λ )</text:span></text:p>
          </table:table-cell>
        </table:table-row>
        <table:table-row>
          <table:table-cell table:style-name="Tableau1.A2" office:value-type="string">
            <text:p text:style-name="P5">Za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p</text:p>
          </table:table-cell>
          <table:table-cell table:style-name="Tableau1.D2" office:value-type="string">
            <text:p text:style-name="P5">(s,b,a)-&gt;(p, <text:span text:style-name="T5">λ )</text:span></text:p>
          </table:table-cell>
        </table:table-row>
        <table:table-row>
          <table:table-cell table:style-name="Tableau1.A2" office:value-type="string">
            <text:p text:style-name="P5">Z</text:p>
          </table:table-cell>
          <table:table-cell table:style-name="Tableau1.A2" office:value-type="string">
            <text:p text:style-name="P5">vide</text:p>
          </table:table-cell>
          <table:table-cell table:style-name="Tableau1.A2" office:value-type="string">
            <text:p text:style-name="P5">p</text:p>
          </table:table-cell>
          <table:table-cell table:style-name="Tableau1.D2" office:value-type="string">
            <text:p text:style-name="P5">Je lis rien, j'ecris rien</text:p>
          </table:table-cell>
        </table:table-row>
        <table:table-row>
          <table:table-cell table:style-name="Tableau1.A2" office:value-type="string">
            <text:p text:style-name="P5">vid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Accepté </text:p>
          </table:table-cell>
        </table:table-row>
      </table:table>
      <text:p text:style-name="P4"/>
      <text:p text:style-name="P4"><text:s/>1Ere étape: (s,a, <text:span text:style-name="T5">λ )-&gt;(s,a) <text:s text:c="2"/>cad, je suis dans s, je lis a et je dépile rien -&gt; je suis dans s et j'empile a.</text:span></text:p>
      <text:p text:style-name="P6"/>
      <text:p text:style-name="P7">exo 2</text:p>
      <text:p text:style-name="P7"/>
      <text:p text:style-name="P8"><text:span text:style-name="T4">normalisation de sky <text:s text:c="3"/></text:span><text:span text:style-name="T6">Chomsky une expression doit etre ecrite de la formme </text:span></text:p>
      <text:p text:style-name="P9">X -&gt;x où x <text:span text:style-name="T5">Є</text:span> T et X <text:span text:style-name="T5">Є N</text:span></text:p>
      <text:p text:style-name="P10">X-&gt;Y où Y Є (N U T)* et X <text:s/>Є N</text:p>
      <text:p text:style-name="P11"/>
      <text:p text:style-name="P12"/>
      <text:p text:style-name="P4"/>
      <text:p text:style-name="P4">G&lt;T,N,S,R&gt;</text:p>
      <text:p text:style-name="P4">T:ensemble des terminaux</text:p>
      <text:p text:style-name="P4">N: ensemble des non termiaux</text:p>
      <text:p text:style-name="P4">S: non terminal de depart (axiome)</text:p>
      <text:p text:style-name="P4">R: ensemble des regles</text:p>
      <text:p text:style-name="P4"/>
      <text:p text:style-name="P4"/>
      <text:list text:style-name="L1">
        <text:list-item>
          <text:p text:style-name="P13">S -&gt;bA</text:p>
        </text:list-item>
        <text:list-item>
          <text:p text:style-name="P13">S -&gt;aB</text:p>
        </text:list-item>
        <text:list-item>
          <text:p text:style-name="P14">A -&gt;bAA</text:p>
        </text:list-item>
        <text:list-item>
          <text:p text:style-name="P13">A -&gt;aS<text:tab/><text:tab/><text:tab/><text:span text:style-name="T7">non normalisé====&gt; à normaliser car la deuxieme regle fait état de couple</text:span></text:p>
        </text:list-item>
        <text:list-item>
          <text:p text:style-name="P13">A -&gt;a<text:tab/><text:tab/><text:tab/>d'ou AA=&gt;A2 et BB=&gt;B2</text:p>
        </text:list-item>
        <text:list-item>
          <text:p text:style-name="P14">B -&gt;aBB</text:p>
        </text:list-item>
        <text:list-item>
          <text:p text:style-name="P13">B-&gt;bS</text:p>
        </text:list-item>
        <text:list-item>
          <text:p text:style-name="P13">B -&gt;b</text:p>
        </text:list-item>
      </text:list>
      <text:p text:style-name="P4"/>
      <text:p text:style-name="P4"/>
      <text:p text:style-name="P4">en effet suite on a : </text:p>
      <text:p text:style-name="P4">(9') A1 -&gt;a</text:p>
      <text:p text:style-name="P4">(10') B1 -&gt; b <text:tab/><text:tab/>pour la premiere regle</text:p>
      <text:p text:style-name="P4"/>
      <text:p text:style-name="P4">(11') A2-&gt;AA</text:p>
      <text:p text:style-name="P4">(12') B2-&gt;BB</text:p>
      <text:p text:style-name="P4">et on ajoute toutes les autre reges qui était deja normalisées.</text:p>
      <text:p text:style-name="P4"/>
      <text:p text:style-name="P4"/>
      <text:p text:style-name="P4"/>
      <text:p text:style-name="P4">Tableau avec le mot aabbab<text:tab/><text:tab/><text:tab/>POSITION</text:p>
      <text:p text:style-name="P4"><draw:line text:anchor-type="paragraph" draw:z-index="19" draw:style-name="gr1" draw:text-style-name="P2" svg:x1="1.136cm" svg:y1="0.344cm" svg:x2="2.374cm" svg:y2="0.781cm"><text:p/></draw:line>longueu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 table:number-columns-repeated="2"/>
        <table:table-row>
          <table:table-cell table:style-name="Tableau2.A1" office:value-type="string">
            <text:p text:style-name="P5">J <text:s text:c="45"/>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3</text:p>
          </table:table-cell>
          <table:table-cell table:style-name="Tableau2.A1" office:value-type="string">
            <text:p text:style-name="P5">4</text:p>
          </table:table-cell>
          <table:table-cell table:style-name="Tableau2.A1" office:value-type="string">
            <text:p text:style-name="P5">5</text:p>
          </table:table-cell>
          <table:table-cell table:style-name="Tableau2.G1" office:value-type="string">
            <text:p text:style-name="P5">6</text:p>
          </table:table-cell>
        </table:table-row>
        <table:table-row>
          <table:table-cell table:style-name="Tableau2.A2" office:value-type="string">
            <text:p text:style-name="P15">1</text:p>
          </table:table-cell>
          <table:table-cell table:style-name="Tableau2.A2" office:value-type="string">
            <text:p text:style-name="P5">{A,A1}</text:p>
          </table:table-cell>
          <table:table-cell table:style-name="Tableau2.A2" office:value-type="string">
            <text:p text:style-name="P5">{A,A1}</text:p>
          </table:table-cell>
          <table:table-cell table:style-name="Tableau2.A2" office:value-type="string">
            <text:p text:style-name="P5">{B,B1}</text:p>
          </table:table-cell>
          <table:table-cell table:style-name="Tableau2.A2" office:value-type="string">
            <text:p text:style-name="P5">{B,B1}</text:p>
          </table:table-cell>
          <table:table-cell table:style-name="Tableau2.A2" office:value-type="string">
            <text:p text:style-name="P5">{A,A1}</text:p>
          </table:table-cell>
          <table:table-cell table:style-name="Tableau2.G2" office:value-type="string">
            <text:p text:style-name="P5">{B,B1}</text:p>
          </table:table-cell>
        </table:table-row>
        <table:table-row>
          <table:table-cell table:style-name="Tableau2.A2" office:value-type="string">
            <text:p text:style-name="P15">2</text:p>
          </table:table-cell>
          <table:table-cell table:style-name="Tableau2.A2" office:value-type="string">
            <text:p text:style-name="P5">{A2}</text:p>
          </table:table-cell>
          <table:table-cell table:style-name="Tableau2.A2" office:value-type="string">
            <text:p text:style-name="P16">{S...} cf alphabet</text:p>
          </table:table-cell>
          <table:table-cell table:style-name="Tableau2.A2" office:value-type="string">
            <text:p text:style-name="P5">{B2}</text:p>
          </table:table-cell>
          <table:table-cell table:style-name="Tableau2.A2" office:value-type="string">
            <text:p text:style-name="P5">{S}</text:p>
          </table:table-cell>
          <table:table-cell table:style-name="Tableau2.A2" office:value-type="string">
            <text:p text:style-name="P5">{S}</text:p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A2" office:value-type="string">
            <text:p text:style-name="P15">3</text:p>
          </table:table-cell>
          <table:table-cell table:style-name="Tableau2.A2" office:value-type="string">
            <text:p text:style-name="P5">{A}</text:p>
          </table:table-cell>
          <table:table-cell table:style-name="Tableau2.A2" office:value-type="string">
            <text:p text:style-name="P5">{B}</text:p>
          </table:table-cell>
          <table:table-cell table:style-name="Tableau2.A2" office:value-type="string">
            <text:p text:style-name="P5">{B}</text:p>
          </table:table-cell>
          <table:table-cell table:style-name="Tableau2.A2" office:value-type="string">
            <text:p text:style-name="P5">{B}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5">
          <table:table-cell table:style-name="Tableau2.A2" office:value-type="string">
            <text:p text:style-name="P15">4</text:p>
          </table:table-cell>
          <table:table-cell table:style-name="Tableau2.A2" office:value-type="string">
            <text:p text:style-name="P5">{S}</text:p>
          </table:table-cell>
          <table:table-cell table:style-name="Tableau2.A2" office:value-type="string">
            <text:p text:style-name="P5">{S}</text:p>
          </table:table-cell>
          <table:table-cell table:style-name="Tableau2.A2" office:value-type="string">
            <text:p text:style-name="P5">{B}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5">5</text:p>
          </table:table-cell>
          <table:table-cell table:style-name="Tableau2.A2" office:value-type="string">
            <text:p text:style-name="P5">{A}</text:p>
          </table:table-cell>
          <table:table-cell table:style-name="Tableau2.A2" office:value-type="string">
            <text:p text:style-name="P5">{B}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5">6</text:p>
          </table:table-cell>
          <table:table-cell table:style-name="Tableau2.A2" office:value-type="string">
            <text:p text:style-name="P5">{S}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</table:table>
      <text:p text:style-name="P4"/>
      <text:p text:style-name="P4"/>
      <text:p text:style-name="P4">Cf algorithme:</text:p>
      <text:p text:style-name="P4"/>
      <text:p text:style-name="P18">Pour j = 2 à n</text:p>
      <text:p text:style-name="P19">DEBUT</text:p>
      <text:p text:style-name="P19">Pour i = 1 à n - j + 1</text:p>
      <text:p text:style-name="P4"/>
      <text:p text:style-name="P4">pour faire une matrice trinagulaire,essayer avec des valeurs.</text:p>
      <text:p text:style-name="P18">v[i,j] = <text:span text:style-name="T6">#</text:span></text:p>
      <text:p text:style-name="P19">Pour k = 1 à j - 1</text:p>
      <text:p text:style-name="P4"/>
      <text:p text:style-name="P18">DEBUT</text:p>
      <text:p text:style-name="P19">v[i,j] = v[i,j] <text:span text:style-name="T6"># </text:span>{A tel que A est le membre gauche</text:p>
      <text:p text:style-name="P19">d'une règle A __&gt; B C avec B <text:span text:style-name="T6"># </text:span>v[i,k] et</text:p>
      <text:p text:style-name="P19">B <text:span text:style-name="T6"># </text:span>v[i+k,j-k]}</text:p>
      <text:p text:style-name="P20"/>
      <text:p text:style-name="P21">expl: i=1, j=3,<text:span text:style-name="T8"> k=1</text:span></text:p>
      <text:p text:style-name="P21">v[1,3]X -&gt; YZ</text:p>
      <text:p text:style-name="P21"><text:tab/>Y <text:span text:style-name="T9">Є [1,1]</text:span></text:p>
      <text:p text:style-name="P22"><text:tab/>Z <text:s/>Є[2,2]</text:p>
      <text:p text:style-name="P23"/>
      <text:p text:style-name="P24"><text:span text:style-name="T10">Y </text:span><text:span text:style-name="T9">Є {A,A1}</text:span></text:p>
      <text:p text:style-name="P25">Z <text:s/>Є {S}</text:p>
      <text:p text:style-name="P26"><text:tab/>d'ou X-&gt;AS</text:p>
      <text:p text:style-name="P26"><text:tab/> <text:s text:c="6"/>X-&gt;A1S</text:p>
      <text:p text:style-name="P26"/>
      <text:p text:style-name="P26"/>
      <text:p text:style-name="P26">pour <text:span text:style-name="T8">k=2</text:span></text:p>
      <text:p text:style-name="P27"/>
      <text:p text:style-name="P26">v[1,3]....</text:p>
      <text:p text:style-name="P26"/>
      <text:p text:style-name="P26"/>
      <text:p text:style-name="P26">pour i=1, j=6, k=5</text:p>
      <text:p text:style-name="P26"><text:s/>k=1</text:p>
      <text:p text:style-name="P26">X-&gt;YZ</text:p>
      <text:p text:style-name="P26"><text:s/>y <text:span text:style-name="T11">Є</text:span>t v[1,1]</text:p>
      <text:p text:style-name="P26">, z <text:s/><text:span text:style-name="T11">Єv[2,5]</text:span></text:p>
      <text:p text:style-name="P28"/>
      <text:p text:style-name="P28">k=3 X-&gt;....</text:p>
      <text:p text:style-name="P28">on trouve</text:p>
      <text:p text:style-name="P28">x-&gt;AB</text:p>
      <text:p text:style-name="P28">x-&gt;AnB=&gt;S</text:p>
      <text:p text:style-name="P28">x-&gt;A2B2</text:p>
      <text:p text:style-name="P28">X-&gt;SS=&gt;S</text:p>
      <text:p text:style-name="P28">X-&gt;AB</text:p>
      <text:p text:style-name="P28">X-&gt;AB1</text:p>
      <text:p text:style-name="P28">on regarde l'aphabet et on voit qu'il n'y a que la deuxieme qui correspond donc on l'inscrit dans le tableau.</text:p>
      <text:p text:style-name="P28"/>
      <text:list text:style-name="L1" text:continue-numbering="true">
        <text:list-header>
          <text:p text:style-name="P29">autoroute fini d'état</text:p>
        </text:list-header>
      </text:list>
      <text:p text:style-name="P30"/>
      <text:p text:style-name="P31">grammaire/langue/expression régulière</text:p>
      <text:p text:style-name="P31"/>
      <text:p text:style-name="P32">a+=aa*</text:p>
      <text:p text:style-name="P32">a*=a+ <text:s/>+ epsilon</text:p>
      <text:p text:style-name="P32">A ens vide= ens vide</text:p>
      <text:p text:style-name="P32">A {epsilon}=A</text:p>
      <text:p text:style-name="P32"/>
      <text:p text:style-name="P32"/>
      <text:p text:style-name="P32">exemple:</text:p>
      <text:p text:style-name="P32">a+b</text:p>
      <text:p text:style-name="P32">S-&gt; b</text:p>
      <text:p text:style-name="P32">S-&gt;aS</text:p>
      <text:p text:style-name="P32">s-&gt;a</text:p>
      <text:p text:style-name="P32"/>
      <text:p text:style-name="P32">tandis que pour a*b</text:p>
      <text:p text:style-name="P32">s-&gt;b</text:p>
      <text:p text:style-name="P32">s-&gt;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31T10:55:00</meta:creation-date>
    <dc:date>2007-06-06T19:35:04</dc:date>
    <dc:language>en-US</dc:language>
    <meta:editing-cycles>15</meta:editing-cycles>
    <meta:editing-duration>PT5H28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68" meta:word-count="685" meta:character-count="2936"/>
  </office:meta>
</office:document-meta>
</file>