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5570000461800002BE746DE1FAC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0.239cm"/>
    </style:style>
    <style:style style:name="co4" style:family="table-column">
      <style:table-column-properties fo:break-before="auto" style:column-width="5.443cm"/>
    </style:style>
    <style:style style:name="co5" style:family="table-column">
      <style:table-column-properties fo:break-before="auto" style:column-width="3.501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style:shrink-to-fit="false" style:vertical-align="middle"/>
      <style:paragraph-properties fo:text-align="center" fo:margin-left="0cm"/>
      <style:text-properties fo:font-weight="bold"/>
    </style:style>
    <style:style style:name="ce6" style:family="table-cell" style:parent-style-name="Default">
      <style:table-cell-properties style:vertical-align="middle"/>
      <style:text-properties fo:font-weight="bold"/>
    </style:style>
    <style:style style:name="ce7" style:family="table-cell" style:parent-style-name="Default">
      <style:table-cell-properties fo:wrap-option="wrap" style:vertical-align="middle"/>
      <style:text-properties fo:font-weight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1" style:family="table-cell" style:parent-style-name="Default" style:data-style-name="N11">
      <style:table-cell-properties style:vertical-align="middle"/>
    </style:style>
    <style:style style:name="ce12" style:family="table-cell" style:parent-style-name="Default" style:data-style-name="N99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245" table:default-cell-style-name="ce1"/>
        <table:table-row table:style-name="ro1">
          <table:table-cell table:number-columns-repeated="2"/>
          <table:table-cell table:style-name="ce5" office:value-type="string" table:number-columns-spanned="2" table:number-rows-spanned="1">
            <text:p>Question N°1 : TCP maximal dans l'état actuel</text:p>
          </table:table-cell>
          <table:covered-table-cell/>
          <table:table-cell table:style-name="ce9" office:value-type="string" table:number-columns-spanned="3" table:number-rows-spanned="1">
            <text:p>Question N°2 : Valeurs de chaque variable pour un objectif de TCP donné de 15%</text:p>
          </table:table-cell>
          <table:covered-table-cell table:number-columns-repeated="2"/>
          <table:table-cell table:number-columns-repeated="249"/>
        </table:table-row>
        <table:table-row table:style-name="ro2">
          <table:table-cell table:style-name="ce2" office:value-type="string">
            <text:p>Données</text:p>
          </table:table-cell>
          <table:table-cell table:number-columns-repeated="3"/>
          <table:table-cell table:style-name="ce10" office:value-type="string">
            <text:p>Objectif de TCP</text:p>
          </table:table-cell>
          <table:table-cell/>
          <table:table-cell table:style-name="ce4" office:value-type="percentage" office:value="0.15">
            <text:p>15,00%</text:p>
          </table:table-cell>
          <table:table-cell table:number-columns-repeated="249"/>
        </table:table-row>
        <table:table-row table:style-name="ro3">
          <table:table-cell office:value-type="string">
            <text:p>BN1 après impôts</text:p>
          </table:table-cell>
          <table:table-cell table:formula="oooc:=34576" office:value-type="float" office:value="34576">
            <text:p>34576</text:p>
          </table:table-cell>
          <table:table-cell office:value-type="string">
            <text:p>BN2=BN1/(1-t)</text:p>
          </table:table-cell>
          <table:table-cell table:formula="oooc:=[.B3]/(1-[.B8])" office:value-type="float" office:value="51864">
            <text:p>51864</text:p>
          </table:table-cell>
          <table:table-cell office:value-type="string">
            <text:p>Valeur de Re3 pour TCP objectif</text:p>
          </table:table-cell>
          <table:table-cell/>
          <table:table-cell table:style-name="ce11" table:formula="oooc:=([.D8]*[.D6]+([.G2]/([.D7]*(1-[.B8]))))/(1+[.D6])" office:value-type="percentage" office:value="0.153574411466128">
            <text:p>15,36%</text:p>
          </table:table-cell>
          <table:table-cell table:number-columns-repeated="249"/>
        </table:table-row>
        <table:table-row table:style-name="ro3">
          <table:table-cell office:value-type="string">
            <text:p>Dettes=D</text:p>
          </table:table-cell>
          <table:table-cell table:formula="oooc:=387083" office:value-type="float" office:value="387083">
            <text:p>387083</text:p>
          </table:table-cell>
          <table:table-cell office:value-type="string">
            <text:p>BN3=BN2+FF</text:p>
          </table:table-cell>
          <table:table-cell table:formula="oooc:=[.D3]+[.B7]" office:value-type="float" office:value="83728">
            <text:p>83728</text:p>
          </table:table-cell>
          <table:table-cell office:value-type="string">
            <text:p>Valeur de D/CP pour TCP objectif</text:p>
          </table:table-cell>
          <table:table-cell/>
          <table:table-cell table:formula="oooc:=([.G2]/[.D7]*(1-[.B8])*[.D5])+(([.D8]*[.D6])/[.D5])" office:value-type="float" office:value="1.14557022921946">
            <text:p>1,15</text:p>
          </table:table-cell>
          <table:table-cell table:style-name="ce12" office:value-type="boolean" office:boolean-value="false">
            <text:p>FAUX</text:p>
          </table:table-cell>
          <table:table-cell table:number-columns-repeated="2"/>
          <table:table-cell office:value-type="string">
            <text:p>Rc=p*Rf=p*BN1/CP</text:p>
          </table:table-cell>
          <table:table-cell table:number-columns-repeated="245"/>
        </table:table-row>
        <table:table-row table:style-name="ro3">
          <table:table-cell office:value-type="string">
            <text:p>Capitaux propres CP</text:p>
          </table:table-cell>
          <table:table-cell table:formula="oooc:=197380" office:value-type="float" office:value="197380">
            <text:p>197380</text:p>
          </table:table-cell>
          <table:table-cell office:value-type="string">
            <text:p>Taux de rentabilité économique Re3=BN3/A=BN3/(D+CP)</text:p>
          </table:table-cell>
          <table:table-cell table:style-name="ce4" table:formula="oooc:=[.D4]/([.B4]+[.B5])" office:value-type="percentage" office:value="0.143256288250924">
            <text:p>14,33%</text:p>
          </table:table-cell>
          <table:table-cell office:value-type="string">
            <text:p>Valeur de p pour TCP objectif</text:p>
          </table:table-cell>
          <table:table-cell/>
          <table:table-cell table:style-name="ce11" table:formula="oooc:=[.G2]/[.D13]" office:value-type="percentage" office:value="0.856287598334105">
            <text:p>85,63%</text:p>
          </table:table-cell>
          <table:table-cell table:number-columns-repeated="249"/>
        </table:table-row>
        <table:table-row table:style-name="ro3">
          <table:table-cell office:value-type="string">
            <text:p>Dividendes</text:p>
          </table:table-cell>
          <table:table-cell table:formula="oooc:=8053" office:value-type="float" office:value="8053">
            <text:p>8053</text:p>
          </table:table-cell>
          <table:table-cell office:value-type="string">
            <text:p>Taux d'endettement D/CP</text:p>
          </table:table-cell>
          <table:table-cell table:style-name="ce4" table:formula="oooc:=[.B4]/[.B5]" office:value-type="percentage" office:value="1.96110548181173">
            <text:p>196,11%</text:p>
          </table:table-cell>
          <table:table-cell office:value-type="string">
            <text:p>Valeur de i pour TCP objectif</text:p>
          </table:table-cell>
          <table:table-cell table:number-columns-repeated="251"/>
        </table:table-row>
        <table:table-row table:style-name="ro3">
          <table:table-cell office:value-type="string">
            <text:p>Frais financiers FF</text:p>
          </table:table-cell>
          <table:table-cell table:formula="oooc:=31864" office:value-type="float" office:value="31864">
            <text:p>31864</text:p>
          </table:table-cell>
          <table:table-cell office:value-type="string">
            <text:p>Taux de rétention p=BN1-dividendes/BN1</text:p>
          </table:table-cell>
          <table:table-cell table:style-name="ce4" table:formula="oooc:=([.B3]-[.B6])/[.B3]" office:value-type="percentage" office:value="0.767092781119852">
            <text:p>76,71%</text:p>
          </table:table-cell>
          <table:table-cell table:number-columns-repeated="252"/>
        </table:table-row>
        <table:table-row table:style-name="ro3">
          <table:table-cell office:value-type="string">
            <text:p>Taux d'impôt t</text:p>
          </table:table-cell>
          <table:table-cell table:style-name="ce4" table:formula="oooc:=1/3" office:value-type="percentage" office:value="0.333333333333333">
            <text:p>33,33%</text:p>
          </table:table-cell>
          <table:table-cell office:value-type="string">
            <text:p>Taux moyen d'intérêt des dettes i=FF/D</text:p>
          </table:table-cell>
          <table:table-cell table:style-name="ce4" table:formula="oooc:=[.B7]/[.B4]" office:value-type="percentage" office:value="0.082318262491507">
            <text:p>8,23%</text:p>
          </table:table-cell>
          <table:table-cell office:value-type="string">
            <text:p>Augmentation de Re3</text:p>
          </table:table-cell>
          <table:table-cell table:number-columns-repeated="251"/>
        </table:table-row>
        <table:table-row table:style-name="ro3">
          <table:table-cell table:number-columns-repeated="3"/>
          <table:table-cell table:style-name="ce4"/>
          <table:table-cell office:value-type="string">
            <text:p>Augmentation de D/CP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Taux de croissance intrinsèque=p(1-t)Re3</text:p>
          </table:table-cell>
          <table:table-cell table:style-name="ce4" table:formula="oooc:=[.D7]*(1-[.B8])*[.D5]" office:value-type="percentage" office:value="0.0732605763782058">
            <text:p>7,33%</text:p>
          </table:table-cell>
          <table:table-cell office:value-type="string">
            <text:p>Augmentation de p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Taux de croissance extrinsèque=p(1-t)[D/CP(Re3-i)]</text:p>
          </table:table-cell>
          <table:table-cell table:style-name="ce4" table:formula="oooc:=[.D7]*(1-[.B8])*([.B4]/[.B5])*([.D5]-[.D8])" office:value-type="percentage" office:value="0.0611147402698842">
            <text:p>6,11%</text:p>
          </table:table-cell>
          <table:table-cell office:value-type="string">
            <text:p>Diminution de i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6" office:value-type="string">
            <text:p>Taux de croissance maximal des capitaux propres=TCP</text:p>
          </table:table-cell>
          <table:table-cell table:style-name="ce4" table:formula="oooc:=[.D13]*[.D7]" office:value-type="percentage" office:value="0.13437531664809">
            <text:p>13,44%</text:p>
          </table:table-cell>
          <table:table-cell table:number-columns-repeated="252"/>
        </table:table-row>
        <table:table-row table:style-name="ro3">
          <table:table-cell table:number-columns-repeated="2"/>
          <table:table-cell table:style-name="ce6" office:value-type="string">
            <text:p>Rf1</text:p>
          </table:table-cell>
          <table:table-cell table:style-name="ce4" table:formula="oooc:=[.B3]/[.B5]" office:value-type="percentage" office:value="0.175174789745668">
            <text:p>17,52%</text:p>
          </table:table-cell>
          <table:table-cell>
            <draw:frame table:end-cell-address="Feuille1.O49" table:end-x="0.046cm" table:end-y="0.135cm" draw:z-index="0" draw:name="Image 1" draw:style-name="gr1" draw:text-style-name="P1" svg:width="24.621cm" svg:height="16.469cm" svg:x="2.4cm" svg:y="0.362cm">
              <draw:image xlink:href="Pictures/200005570000461800002BE746DE1FAC.svm" xlink:type="simple" xlink:show="embed" xlink:actuate="onLoad">
                <text:p text:style-name="P1">Capitaux propres</text:p>
              </draw:image>
            </draw:frame>
          </table:table-cell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1">
          <table:table-cell table:number-columns-repeated="2"/>
          <table:table-cell table:style-name="ce7" office:value-type="string">
            <text:p>Question N°3 : Quelle valeur maximum de TCP peut-on atteindre sans distribuer de dividende</text:p>
          </table:table-cell>
          <table:table-cell table:number-columns-repeated="253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2"/>
          <table:table-cell office:value-type="string">
            <text:p>Taux de rétention p</text:p>
          </table:table-cell>
          <table:table-cell table:style-name="ce4" office:value-type="percentage" office:value="1">
            <text:p>100,00%</text:p>
          </table:table-cell>
          <table:table-cell table:number-columns-repeated="252"/>
        </table:table-row>
        <table:table-row table:style-name="ro3">
          <table:table-cell table:number-columns-repeated="2"/>
          <table:table-cell table:style-name="ce6" office:value-type="string">
            <text:p>TCP maximum=p(1-t)[Re3+D/CP(Re3-i)]</text:p>
          </table:table-cell>
          <table:table-cell table:style-name="ce4" table:formula="oooc:=[.D17]*(1-[.B8])*([.D5]+([.B4]/[.B5])*([.D5]-[.D8]))" office:value-type="percentage" office:value="0.175174789745668">
            <text:p>17,52%</text:p>
          </table:table-cell>
          <table:table-cell table:number-columns-repeated="252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2"/>
          <table:table-cell table:style-name="ce8" office:value-type="string">
            <text:p>Question N°4 : Chiffre d'affaires CA pour TCP=15%</text:p>
          </table:table-cell>
          <table:table-cell table:number-columns-repeated="253"/>
        </table:table-row>
        <table:table-row table:style-name="ro3">
          <table:table-cell table:number-columns-repeated="2"/>
          <table:table-cell office:value-type="string">
            <text:p>CF</text:p>
          </table:table-cell>
          <table:table-cell table:number-columns-repeated="253"/>
        </table:table-row>
        <table:table-row table:style-name="ro3">
          <table:table-cell table:number-columns-repeated="2"/>
          <table:table-cell office:value-type="string">
            <text:p>TMCV=(CA-CV)/CA</text:p>
          </table:table-cell>
          <table:table-cell table:number-columns-repeated="253"/>
        </table:table-row>
        <table:table-row table:style-name="ro3">
          <table:table-cell table:number-columns-repeated="2"/>
          <table:table-cell office:value-type="string">
            <text:p>Valeur de Re3</text:p>
          </table:table-cell>
          <table:table-cell table:number-columns-repeated="253"/>
        </table:table-row>
        <table:table-row table:style-name="ro3">
          <table:table-cell table:number-columns-repeated="2"/>
          <table:table-cell table:style-name="ce6" office:value-type="string">
            <text:p>BN3=Re3*A=CA-CF-CV=CA*TMCV-CF</text:p>
          </table:table-cell>
          <table:table-cell table:number-columns-repeated="253"/>
        </table:table-row>
        <table:table-row table:style-name="ro3">
          <table:table-cell table:number-columns-repeated="2"/>
          <table:table-cell table:style-name="ce6" office:value-type="string">
            <text:p>CA=(BN3+CF)/TMCV</text:p>
          </table:table-cell>
          <table:table-cell table:number-columns-repeated="253"/>
        </table:table-row>
        <table:table-row table:style-name="ro3">
          <table:table-cell table:number-columns-repeated="2"/>
          <table:table-cell table:style-name="ce6" office:value-type="string">
            <text:p>Rentabilité financière Rf1</text:p>
          </table:table-cell>
          <table:table-cell table:number-columns-repeated="253"/>
        </table:table-row>
        <table:table-row table:style-name="ro3" table:number-rows-repeated="6550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eui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9">09/04/2008</text:date>, <text:time>15:29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VILDIEU Bastien</meta:initial-creator>
    <meta:creation-date>2008-04-09T14:05:06</meta:creation-date>
    <dc:creator>VILDIEU Bastien</dc:creator>
    <dc:date>2008-04-09T15:29:43</dc:date>
    <dc:language>fr-FR</dc:language>
    <meta:editing-cycles>10</meta:editing-cycles>
    <meta:editing-duration>PT1H24M41S</meta:editing-duration>
    <meta:user-defined meta:name="Info 1"/>
    <meta:user-defined meta:name="Info 2"/>
    <meta:user-defined meta:name="Info 3"/>
    <meta:user-defined meta:name="Info 4"/>
    <meta:document-statistic meta:table-count="3" meta:cell-count="62" meta:object-count="1"/>
  </office:meta>
</office:document-meta>
</file>