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8e30" officeooo:paragraph-rsid="00098e30"/>
    </style:style>
    <style:style style:name="P2" style:family="paragraph" style:parent-style-name="Standard">
      <style:text-properties officeooo:rsid="00098e30" officeooo:paragraph-rsid="00155811"/>
    </style:style>
    <style:style style:name="P3" style:family="paragraph" style:parent-style-name="Standard">
      <style:text-properties officeooo:rsid="000a57c8" officeooo:paragraph-rsid="000a57c8"/>
    </style:style>
    <style:style style:name="P4" style:family="paragraph" style:parent-style-name="Standard">
      <style:text-properties officeooo:rsid="000a57c8" officeooo:paragraph-rsid="000b3981"/>
    </style:style>
    <style:style style:name="P5" style:family="paragraph" style:parent-style-name="Standard">
      <style:text-properties style:text-underline-style="solid" style:text-underline-width="auto" style:text-underline-color="font-color" officeooo:rsid="000a57c8" officeooo:paragraph-rsid="000a57c8"/>
    </style:style>
    <style:style style:name="P6" style:family="paragraph" style:parent-style-name="Standard">
      <style:text-properties style:text-underline-style="none" officeooo:rsid="001ec0ad" officeooo:paragraph-rsid="001ec0a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officeooo:rsid="000b3981"/>
    </style:style>
    <style:style style:name="T3" style:family="text">
      <style:text-properties officeooo:rsid="001074d5"/>
    </style:style>
    <style:style style:name="T4" style:family="text">
      <style:text-properties officeooo:rsid="001351d6"/>
    </style:style>
    <style:style style:name="T5" style:family="text">
      <style:text-properties officeooo:rsid="00141241"/>
    </style:style>
    <style:style style:name="T6" style:family="text">
      <style:text-properties officeooo:rsid="001488f4"/>
    </style:style>
    <style:style style:name="T7" style:family="text">
      <style:text-properties officeooo:rsid="00164002"/>
    </style:style>
    <style:style style:name="T8" style:family="text">
      <style:text-properties officeooo:rsid="00170ef5"/>
    </style:style>
    <style:style style:name="T9" style:family="text">
      <style:text-properties officeooo:rsid="001bec18"/>
    </style:style>
    <style:style style:name="T10" style:family="text">
      <style:text-properties officeooo:rsid="001fdec2"/>
    </style:style>
    <style:style style:name="T11" style:family="text">
      <style:text-properties officeooo:rsid="00219a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EKA:</text:span></text:p>
      <text:p text:style-name="P4"><text:span text:style-name="T2">j</text:span>ava -jar weka.jar</text:p>
      <text:p text:style-name="P4"/>
      <text:p text:style-name="P4"><text:span text:style-name="T9">Réseau de neurones:</text:span></text:p>
      <text:p text:style-name="P4"><text:tab/><text:span text:style-name="T10">Onglet Classify</text:span></text:p>
      <text:p text:style-name="P4"><text:tab/><text:span text:style-name="T10">Click sur Choose =&gt; Functions =&gt; MultilayerPerceptron</text:span></text:p>
      <text:p text:style-name="P4"><text:tab/><text:span text:style-name="T11">Click sur MultilayerPerceptron pour changer les options (Activer GUI pour graphique)</text:span></text:p>
      <text:p text:style-name="P4"><text:tab/><text:span text:style-name="T11">Start pour lancer.</text:span></text:p>
      <text:p text:style-name="P4"><text:tab/><text:span text:style-name="T11">Désactiver le GUI pour la matrice de confusion</text:span></text:p>
      <text:p text:style-name="P4"><text:tab/><text:span text:style-name="T11">Incorrecty Classified Instances =&gt; Nombre d'erreurs et pourcentage</text:span></text:p>
      <text:p text:style-name="P3"/>
      <text:p text:style-name="P5">ALGOS:</text:p>
      <text:p text:style-name="P6">python file arguments</text:p>
      <text:p text:style-name="P6"/>
      <text:p text:style-name="P1">Fourmis:</text:p>
      <text:p text:style-name="P1"><text:tab/>alpha =&gt; <text:span text:style-name="T3">importance des phéromones (1)</text:span></text:p>
      <text:p text:style-name="P1"><text:tab/>beta =&gt; <text:span text:style-name="T3">importance de la distance (1)</text:span></text:p>
      <text:p text:style-name="P1"><text:tab/>rho =&gt; <text:span text:style-name="T3">coefficient d'evaporation (0.2)</text:span></text:p>
      <text:p text:style-name="P2"/>
      <text:p text:style-name="P2">Recuit simulé:</text:p>
      <text:p text:style-name="P2"><text:tab/><text:span text:style-name="T7">=&gt; température (5000)</text:span></text:p>
      <text:p text:style-name="P2"><text:tab/><text:span text:style-name="T7">=&gt; taux de décrémentation (1)</text:span></text:p>
      <text:p text:style-name="P2"><text:tab/><text:span text:style-name="T8">=&gt; limite (0)</text:span></text:p>
      <text:p text:style-name="P1"/>
      <text:p text:style-name="P1">Génétique:</text:p>
      <text:p text:style-name="P1"><text:tab/><text:span text:style-name="T4">nPop =&gt; nombre de population (100-500)</text:span></text:p>
      <text:p text:style-name="P1"><text:tab/><text:span text:style-name="T4">pMutat =&gt; taux de mutation (0.5)</text:span></text:p>
      <text:p text:style-name="P1"/>
      <text:p text:style-name="P1">Balas Hammer:</text:p>
      <text:p text:style-name="P1"><text:tab/><text:span text:style-name="T5">Modifier le code si besoin</text:span></text:p>
      <text:p text:style-name="P1"/>
      <text:p text:style-name="P1">Nord-Ouest:</text:p>
      <text:p text:style-name="P1"><text:tab/><text:span text:style-name="T6">Modifier le code si beso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COUP Vianney</meta:initial-creator>
    <meta:creation-date>2017-04-03T15:28:39.759286073</meta:creation-date>
    <dc:date>2017-04-03T15:57:26.749219930</dc:date>
    <dc:creator>BACOUP Vianney</dc:creator>
    <meta:editing-duration>PT28M36S</meta:editing-duration>
    <meta:editing-cycles>27</meta:editing-cycles>
    <meta:generator>LibreOffice/4.4.6.3$Linux_X86_64 LibreOffice_project/40m0$Build-3</meta:generator>
    <meta:document-statistic meta:table-count="0" meta:image-count="0" meta:object-count="0" meta:page-count="1" meta:paragraph-count="26" meta:word-count="108" meta:character-count="721" meta:non-whitespace-character-count="623"/>
  </office:meta>
</office:document-meta>
</file>