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61c03"/>
    </style:style>
    <style:style style:name="P2" style:family="paragraph" style:parent-style-name="Standard" style:list-style-name="L4">
      <style:text-properties officeooo:paragraph-rsid="00161c03"/>
    </style:style>
    <style:style style:name="P3" style:family="paragraph" style:parent-style-name="Standard">
      <style:text-properties officeooo:paragraph-rsid="001689ad"/>
    </style:style>
    <style:style style:name="P4" style:family="paragraph" style:parent-style-name="Standard">
      <style:text-properties officeooo:paragraph-rsid="00187a68"/>
    </style:style>
    <style:style style:name="P5" style:family="paragraph" style:parent-style-name="Standard" style:list-style-name="L5">
      <style:text-properties officeooo:paragraph-rsid="00187a68"/>
    </style:style>
    <style:style style:name="P6" style:family="paragraph" style:parent-style-name="Standard">
      <style:text-properties officeooo:paragraph-rsid="0019552b"/>
    </style:style>
    <style:style style:name="P7" style:family="paragraph" style:parent-style-name="Standard">
      <style:text-properties officeooo:paragraph-rsid="001fb51a"/>
    </style:style>
    <style:style style:name="T1" style:family="text">
      <style:text-properties officeooo:rsid="00161c03"/>
    </style:style>
    <style:style style:name="T2" style:family="text">
      <style:text-properties officeooo:rsid="001689ad"/>
    </style:style>
    <style:style style:name="T3" style:family="text">
      <style:text-properties officeooo:rsid="00187a68"/>
    </style:style>
    <style:style style:name="T4" style:family="text">
      <style:text-properties fo:font-style="italic" style:font-style-asian="italic" style:font-style-complex="italic"/>
    </style:style>
    <style:style style:name="T5" style:family="text">
      <style:text-properties fo:font-style="italic" officeooo:rsid="00187a68" style:font-style-asian="italic" style:font-style-complex="italic"/>
    </style:style>
    <style:style style:name="T6" style:family="text">
      <style:text-properties fo:font-style="italic" officeooo:rsid="0019552b" style:font-style-asian="italic" style:font-style-complex="italic"/>
    </style:style>
    <style:style style:name="T7" style:family="text">
      <style:text-properties fo:font-style="normal" officeooo:rsid="00187a68" style:font-style-asian="normal" style:font-style-complex="normal"/>
    </style:style>
    <style:style style:name="T8" style:family="text">
      <style:text-properties fo:font-style="normal" officeooo:rsid="0019552b" style:font-style-asian="normal" style:font-style-complex="normal"/>
    </style:style>
    <style:style style:name="T9" style:family="text">
      <style:text-properties fo:font-style="normal" officeooo:rsid="001a6517" style:font-style-asian="normal" style:font-style-complex="normal"/>
    </style:style>
    <style:style style:name="T10" style:family="text">
      <style:text-properties fo:color="#2a00ff" style:font-name="Monospace" fo:font-size="10pt" fo:font-style="italic" style:text-underline-style="solid" style:text-underline-width="auto" style:text-underline-color="font-color" officeooo:rsid="0019552b" style:font-name-asian="Monospace" style:font-size-asian="10pt" style:font-style-asian="italic" style:font-name-complex="Monospace" style:font-size-complex="10pt" style:font-style-complex="italic"/>
    </style:style>
    <style:style style:name="T11" style:family="text">
      <style:text-properties fo:color="#2a00ff" style:font-name="Monospace" fo:font-size="10pt" fo:font-style="italic" officeooo:rsid="0019552b" style:font-name-asian="Monospace" style:font-size-asian="10pt" style:font-style-asian="italic" style:font-name-complex="Monospace" style:font-size-complex="10pt" style:font-style-complex="italic"/>
    </style:style>
    <style:style style:name="T12" style:family="text">
      <style:text-properties officeooo:rsid="001c010e"/>
    </style:style>
    <style:style style:name="T13" style:family="text">
      <style:text-properties officeooo:rsid="001dceac"/>
    </style:style>
    <style:style style:name="T14" style:family="text">
      <style:text-properties officeooo:rsid="001fb51a"/>
    </style:style>
    <style:style style:name="T15" style:family="text">
      <style:text-properties officeooo:rsid="002151eb"/>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Utilisation">
        <text:p text:style-name="P1"><text:span text:style-name="T1">Utilisation du serveur</text:span></text:p>
      </text:section>
      <text:p text:style-name="Standard"><text:tab/><text:span text:style-name="T1">Pour permettre un compilation aisé de certains buts en particulier, un makefile s'occupe de l'abstraction des phases de compilation, lien et déplacement de fichier au bon endroit ; ainsi que des buts pour éxécuter un module précis du serveur.</text:span></text:p>
      <text:p text:style-name="Standard"><text:span text:style-name="T1"/></text:p>
      <text:p text:style-name="Standard"><text:span text:style-name="T1"><text:tab/>Décrivons donc les buts les plus fréquemment utilisés :</text:span></text:p>
      <text:p text:style-name="Standard"><text:span text:style-name="T1"/></text:p>
      <text:list xml:id="list881382375" text:style-name="L4">
        <text:list-item>
          <text:p text:style-name="P2"><text:span text:style-name="T1">clean <text:line-break/>Efface tous les fichiers générés par les phases de compilation du serveur.</text:span></text:p>
        </text:list-item>
        <text:list-item>
          <text:p text:style-name="P2"><text:span text:style-name="T1">build<text:line-break/>Construit le projet ainsi serveur, ainsi que tout les modules.</text:span></text:p>
        </text:list-item>
        <text:list-item>
          <text:p text:style-name="P2"><text:span text:style-name="T1">start-logger<text:line-break/>Démarre le démon de log.</text:span></text:p>
        </text:list-item>
        <text:list-item>
          <text:p text:style-name="P2"><text:span text:style-name="T1">listen-network<text:line-break/>Démarre l'écouteur réseau.</text:span></text:p>
        </text:list-item>
        <text:list-item>
          <text:p text:style-name="P2"><text:span text:style-name="T1">test-xml<text:line-break/>Lance le test du module de parsing XML</text:span></text:p>
        </text:list-item>
        <text:list-item>
          <text:p text:style-name="P2"><text:span text:style-name="T1">test-logger<text:line-break/>Lance le test du module logger</text:span></text:p>
        </text:list-item>
        <text:list-item>
          <text:p text:style-name="P2"><text:span text:style-name="T1">test-resolver<text:line-break/>Lance le test du module résolution mathématique</text:span></text:p>
        </text:list-item>
        <text:list-item>
          <text:p text:style-name="P2"><text:span text:style-name="T1">test-all<text:line-break/>Lance tout les tests cités plus haut</text:span></text:p>
        </text:list-item>
      </text:list>
      <text:p text:style-name="P1"><text:span text:style-name="T1"/></text:p>
      <text:p text:style-name="P7"><text:span text:style-name="T12">Afin de pouvoir customiser un minimum les jeux de test, les paramètres ne se passe pas en ligne de commande mais par fichier de configuration présent dans le répertoire 'ressources/test-*.xml'. </text:span><text:span text:style-name="T13">Dans ces fichiers sont présent les balises représentant les propriétés customisables. </text:span></text:p>
      <text:p text:style-name="P7"><text:span text:style-name="T13">Un autre documentation explorera plus </text:span><text:span text:style-name="T14">en détail </text:span><text:span text:style-name="T13">les points de customisation </text:span><text:span text:style-name="T15">des tests</text:span><text:span text:style-name="T13">.</text:span></text:p>
      <text:p text:style-name="P1"><text:span text:style-name="T1"/></text:p>
      <text:p text:style-name="P3"><text:span text:style-name="T2">La plupart des informations renvoyées par les applications sont redirigées vers le logger qui , selon le niveau de debug désiré, écrit les informations voulus dans un fichier.</text:span></text:p>
      <text:p text:style-name="P3"><text:span text:style-name="T2"/></text:p>
      <text:p text:style-name="P4"><text:span text:style-name="T3">Le réglage du niveau de débug désiré n'est pas paramètrable au lancement de l'application, ceci par manque de temps et de priorité reportés sur d'autres modules. Cependant on peut modifier en dur le niveua de débug voulu: dans toutes applications s'éxécutant, il faut activer le logger, puis changer le niveau de debug voulu si celui par défaut (INFO) ne nous convient pas, c'est donc en appelant la fonction </text:span><text:span text:style-name="T5">setLoggerLevel(LogLevel level) </text:span><text:span text:style-name="T7">en spécifiant le niveau de filtre voulu parmi </text:span><text:span text:style-name="T9">(du moins au plus restrictif) </text:span><text:span text:style-name="T7">:</text:span></text:p>
      <text:list xml:id="list1932719020" text:style-name="L5">
        <text:list-item>
          <text:p text:style-name="P5"><text:span text:style-name="T7">ALL</text:span></text:p>
        </text:list-item>
        <text:list-item>
          <text:p text:style-name="P5"><text:span text:style-name="T7">DEBUG3</text:span></text:p>
        </text:list-item>
        <text:list-item>
          <text:p text:style-name="P5"><text:span text:style-name="T7">DEBUG2</text:span></text:p>
        </text:list-item>
        <text:list-item>
          <text:p text:style-name="P5"><text:span text:style-name="T7">DEBUG1</text:span></text:p>
        </text:list-item>
        <text:list-item>
          <text:p text:style-name="P5"><text:span text:style-name="T7">INFO</text:span></text:p>
        </text:list-item>
        <text:list-item>
          <text:p text:style-name="P5"><text:span text:style-name="T7">NORMAL</text:span></text:p>
        </text:list-item>
        <text:list-item>
          <text:p text:style-name="P5"><text:span text:style-name="T7">NONE</text:span></text:p>
        </text:list-item>
      </text:list>
      <text:p text:style-name="P4"><text:span text:style-name="T7"/></text:p>
      <text:p text:style-name="P6"><text:span text:style-name="T8">A propos des informations reçus par le logger celui-ci les imprime dans un fichier appelé </text:span><text:span text:style-name="T6">optim-eisti-</text:span><text:soft-page-break/><text:span text:style-name="T6">XXX.log</text:span><text:span text:style-name="T8"> où XXX est un entier, avec un système de fichier tournant donc pour avoir l'information la plus à jour il faut regarder le XXX le plus b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HIZAUD Andrea</meta:initial-creator>
    <meta:creation-date>2011-01-07T15:48:33</meta:creation-date>
    <dc:date>2011-01-07T18:31:36</dc:date>
    <dc:creator>MACHIZAUD Andrea</dc:creator>
    <meta:editing-duration>PT02H43M04S</meta:editing-duration>
    <meta:editing-cycles>10</meta:editing-cycles>
    <meta:generator>OpenOffice.org/3.2$Unix OpenOffice.org_project/320m19$Build-9505</meta:generator>
    <meta:document-statistic meta:table-count="0" meta:image-count="0" meta:object-count="0" meta:page-count="2" meta:paragraph-count="23" meta:word-count="348" meta:character-count="2100"/>
  </office:meta>
</office:document-meta>
</file>