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e4f76"/>
    </style:style>
    <style:style style:name="P2" style:family="paragraph" style:parent-style-name="Standard" style:list-style-name="L1">
      <style:text-properties officeooo:paragraph-rsid="00263863"/>
    </style:style>
    <style:style style:name="P3" style:family="paragraph" style:parent-style-name="Standard" style:list-style-name="L1">
      <style:text-properties officeooo:paragraph-rsid="00265625"/>
    </style:style>
    <style:style style:name="P4" style:family="paragraph" style:parent-style-name="Standard">
      <style:text-properties officeooo:paragraph-rsid="00201749"/>
    </style:style>
    <style:style style:name="P5" style:family="paragraph" style:parent-style-name="Standard">
      <style:text-properties officeooo:paragraph-rsid="0020d911"/>
    </style:style>
    <style:style style:name="P6" style:family="paragraph" style:parent-style-name="Standard">
      <style:text-properties officeooo:paragraph-rsid="00265625"/>
    </style:style>
    <style:style style:name="P7" style:family="paragraph" style:parent-style-name="Standard">
      <style:text-properties fo:font-size="10pt" officeooo:paragraph-rsid="00265625" style:font-size-asian="10pt" style:font-size-complex="10pt"/>
    </style:style>
    <style:style style:name="P8" style:family="paragraph" style:parent-style-name="Standard">
      <style:text-properties officeooo:paragraph-rsid="00299cc8"/>
    </style:style>
    <style:style style:name="P9" style:family="paragraph" style:parent-style-name="Standard" style:list-style-name="L2">
      <style:text-properties officeooo:paragraph-rsid="00299cc8"/>
    </style:style>
    <style:style style:name="P10" style:family="paragraph" style:parent-style-name="Standard" style:list-style-name="L2">
      <style:text-properties officeooo:paragraph-rsid="002a99b3"/>
    </style:style>
    <style:style style:name="P11" style:family="paragraph" style:parent-style-name="Standard" style:list-style-name="L2">
      <style:text-properties officeooo:paragraph-rsid="002be465"/>
    </style:style>
    <style:style style:name="P12" style:family="paragraph" style:parent-style-name="Standard" style:list-style-name="L2">
      <style:text-properties officeooo:paragraph-rsid="002c763f"/>
    </style:style>
    <style:style style:name="P13" style:family="paragraph" style:parent-style-name="Standard" style:list-style-name="L2">
      <style:text-properties fo:font-style="italic" officeooo:paragraph-rsid="002a99b3" style:font-style-asian="italic" style:font-style-complex="italic"/>
    </style:style>
    <style:style style:name="P14" style:family="paragraph" style:parent-style-name="Standard" style:list-style-name="L2">
      <style:text-properties fo:font-style="normal" officeooo:paragraph-rsid="00299cc8" style:font-style-asian="normal" style:font-style-complex="normal"/>
    </style:style>
    <style:style style:name="P15" style:family="paragraph" style:parent-style-name="Standard" style:list-style-name="L2">
      <style:text-properties fo:font-style="normal" officeooo:paragraph-rsid="002a99b3" style:font-style-asian="normal" style:font-style-complex="normal"/>
    </style:style>
    <style:style style:name="P16" style:family="paragraph" style:parent-style-name="Standard" style:list-style-name="L2">
      <style:text-properties fo:font-style="normal" officeooo:paragraph-rsid="002c763f" style:font-style-asian="normal" style:font-style-complex="normal"/>
    </style:style>
    <style:style style:name="P17" style:family="paragraph" style:parent-style-name="Footnote">
      <style:text-properties officeooo:paragraph-rsid="00265625"/>
    </style:style>
    <style:style style:name="P18" style:family="paragraph" style:parent-style-name="Footnote">
      <style:text-properties officeooo:paragraph-rsid="00299cc8"/>
    </style:style>
    <style:style style:name="P19" style:family="paragraph" style:parent-style-name="Footnote">
      <style:text-properties officeooo:paragraph-rsid="002baa1f"/>
    </style:style>
    <style:style style:name="T1" style:family="text">
      <style:text-properties officeooo:rsid="001e4f76"/>
    </style:style>
    <style:style style:name="T2" style:family="text">
      <style:text-properties officeooo:rsid="00201749"/>
    </style:style>
    <style:style style:name="T3" style:family="text">
      <style:text-properties officeooo:rsid="0020d911"/>
    </style:style>
    <style:style style:name="T4" style:family="text">
      <style:text-properties officeooo:rsid="0022c64b"/>
    </style:style>
    <style:style style:name="T5" style:family="text">
      <style:text-properties officeooo:rsid="002485d7"/>
    </style:style>
    <style:style style:name="T6" style:family="text">
      <style:text-properties officeooo:rsid="00263863"/>
    </style:style>
    <style:style style:name="T7" style:family="text">
      <style:text-properties officeooo:rsid="0026562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65625" style:font-style-asian="italic" style:font-style-complex="italic"/>
    </style:style>
    <style:style style:name="T10" style:family="text">
      <style:text-properties fo:font-style="italic" officeooo:rsid="0027a879" style:font-style-asian="italic" style:font-style-complex="italic"/>
    </style:style>
    <style:style style:name="T11" style:family="text">
      <style:text-properties fo:font-style="italic" officeooo:rsid="00299cc8" style:font-style-asian="italic" style:font-style-complex="italic"/>
    </style:style>
    <style:style style:name="T12" style:family="text">
      <style:text-properties fo:font-style="italic" officeooo:rsid="002a99b3" style:font-style-asian="italic" style:font-style-complex="italic"/>
    </style:style>
    <style:style style:name="T13" style:family="text">
      <style:text-properties fo:font-style="italic" officeooo:rsid="002baa1f" style:font-style-asian="italic" style:font-style-complex="italic"/>
    </style:style>
    <style:style style:name="T14" style:family="text">
      <style:text-properties fo:font-style="italic" officeooo:rsid="002be465" style:font-style-asian="italic" style:font-style-complex="italic"/>
    </style:style>
    <style:style style:name="T15" style:family="text">
      <style:text-properties fo:font-style="italic" officeooo:rsid="002c763f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officeooo:rsid="002baa1f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65625" style:font-style-asian="normal" style:font-style-complex="normal"/>
    </style:style>
    <style:style style:name="T19" style:family="text">
      <style:text-properties fo:font-style="normal" officeooo:rsid="0027a879" style:font-style-asian="normal" style:font-style-complex="normal"/>
    </style:style>
    <style:style style:name="T20" style:family="text">
      <style:text-properties fo:font-style="normal" officeooo:rsid="00299cc8" style:font-style-asian="normal" style:font-style-complex="normal"/>
    </style:style>
    <style:style style:name="T21" style:family="text">
      <style:text-properties fo:font-style="normal" officeooo:rsid="002a99b3" style:font-style-asian="normal" style:font-style-complex="normal"/>
    </style:style>
    <style:style style:name="T22" style:family="text">
      <style:text-properties fo:font-style="normal" officeooo:rsid="002baa1f" style:font-style-asian="normal" style:font-style-complex="normal"/>
    </style:style>
    <style:style style:name="T23" style:family="text">
      <style:text-properties fo:font-style="normal" officeooo:rsid="002be465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officeooo:rsid="002a99b3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officeooo:rsid="00299cc8" style:font-style-asian="normal" style:font-style-complex="normal"/>
    </style:style>
    <style:style style:name="T26" style:family="text">
      <style:text-properties officeooo:rsid="0027a879"/>
    </style:style>
    <style:style style:name="T27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28" style:family="text">
      <style:text-properties fo:color="#7f0055" style:font-name="Monospace" fo:font-size="10pt" fo:font-weight="bold" officeooo:rsid="0027a879" style:font-name-asian="Monospace" style:font-size-asian="10pt" style:font-weight-asian="bold" style:font-name-complex="Monospace" style:font-size-complex="10pt" style:font-weight-complex="bold"/>
    </style:style>
    <style:style style:name="T29" style:family="text">
      <style:text-properties fo:color="#7f0055" style:font-name="Monospace" fo:font-size="10pt" fo:font-style="normal" fo:font-weight="bold" style:font-name-asian="Monospace" style:font-size-asian="10pt" style:font-style-asian="normal" style:font-weight-asian="bold" style:font-name-complex="Monospace" style:font-size-complex="10pt" style:font-style-complex="normal" style:font-weight-complex="bold"/>
    </style:style>
    <style:style style:name="T30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31" style:family="text">
      <style:text-properties fo:color="#000000" style:font-name="Monospace" fo:font-size="10pt" officeooo:rsid="0027a879" style:font-name-asian="Monospace" style:font-size-asian="10pt" style:font-name-complex="Monospace" style:font-size-complex="10pt"/>
    </style:style>
    <style:style style:name="T32" style:family="text">
      <style:text-properties fo:color="#000000" style:font-name="Monospace" fo:font-size="10pt" fo:font-weight="bold" officeooo:rsid="0027a879" style:font-name-asian="Monospace" style:font-size-asian="10pt" style:font-weight-asian="bold" style:font-name-complex="Monospace" style:font-size-complex="10pt" style:font-weight-complex="bold"/>
    </style:style>
    <style:style style:name="T33" style:family="text">
      <style:text-properties fo:color="#000000" style:font-name="Monospace" fo:font-size="10pt" fo:font-style="normal" style:font-name-asian="Monospace" style:font-size-asian="10pt" style:font-style-asian="normal" style:font-name-complex="Monospace" style:font-size-complex="10pt" style:font-style-complex="normal"/>
    </style:style>
    <style:style style:name="T34" style:family="text">
      <style:text-properties fo:color="#000000" style:font-name="Monospace" fo:font-size="10pt" fo:font-style="normal" fo:font-weight="bold" style:font-name-asian="Monospace" style:font-size-asian="10pt" style:font-style-asian="normal" style:font-weight-asian="bold" style:font-name-complex="Monospace" style:font-size-complex="10pt" style:font-style-complex="normal" style:font-weight-complex="bold"/>
    </style:style>
    <style:style style:name="T35" style:family="text">
      <style:text-properties fo:color="#005032" style:font-name="Monospace" fo:font-size="10pt" officeooo:rsid="0027a879" style:font-name-asian="Monospace" style:font-size-asian="10pt" style:font-name-complex="Monospace" style:font-size-complex="10pt"/>
    </style:style>
    <style:style style:name="T36" style:family="text">
      <style:text-properties fo:color="#005032" style:font-name="Monospace" fo:font-size="10pt" fo:font-style="normal" style:font-name-asian="Monospace" style:font-size-asian="10pt" style:font-style-asian="normal" style:font-name-complex="Monospace" style:font-size-complex="10pt" style:font-style-complex="normal"/>
    </style:style>
    <style:style style:name="T37" style:family="text">
      <style:text-properties fo:font-size="10pt" fo:font-style="normal" style:font-size-asian="10pt" style:font-style-asian="normal" style:font-size-complex="10pt" style:font-style-complex="normal"/>
    </style:style>
    <style:style style:name="T38" style:family="text">
      <style:text-properties officeooo:rsid="00299cc8"/>
    </style:style>
    <style:style style:name="T39" style:family="text">
      <style:text-properties officeooo:rsid="002a99b3"/>
    </style:style>
    <style:style style:name="T40" style:family="text">
      <style:text-properties officeooo:rsid="002baa1f"/>
    </style:style>
    <style:style style:name="T41" style:family="text">
      <style:text-properties officeooo:rsid="002be465"/>
    </style:style>
    <style:style style:name="T42" style:family="text">
      <style:text-properties style:text-underline-style="solid" style:text-underline-width="auto" style:text-underline-color="font-color" officeooo:rsid="00299cc8"/>
    </style:style>
    <style:style style:name="T43" style:family="text">
      <style:text-properties style:text-underline-style="solid" style:text-underline-width="auto" style:text-underline-color="font-color" officeooo:rsid="002a99b3"/>
    </style:style>
    <style:style style:name="T44" style:family="text">
      <style:text-properties style:text-underline-style="solid" style:text-underline-width="auto" style:text-underline-color="font-color" officeooo:rsid="002c763f"/>
    </style:style>
    <style:style style:name="T45" style:family="text">
      <style:text-properties officeooo:rsid="002c763f"/>
    </style:style>
    <style:style style:name="T46" style:family="text">
      <style:text-properties style:text-underline-style="none" officeooo:rsid="002c763f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1">Module Résolution Mathématique</text:span><text:span text:style-name="T1"><text:note text:id="ftn1" text:note-class="footnote"><text:note-citation>1</text:note-citation><text:note-body><text:p text:style-name="P7"><text:span text:style-name="T6"><text:s text:c="4"/>Les sources concernant ce module se situent dans le dossier 'src/main/control/MathsResolver.*'</text:span></text:p></text:note-body></text:note></text:span></text:p>
      </text:section>
      <text:p text:style-name="Standard"/>
      <text:p text:style-name="P4"><text:span text:style-name="T1">Le module qui permet de résoudre un problème par une méthode et d'en retourner le résultat correspondant est en soi assez simple vu qu'il ne contient qu'une seule fonction. </text:span></text:p>
      <text:p text:style-name="P4"><text:span text:style-name="T1"/></text:p>
      <text:p text:style-name="P5"><text:span text:style-name="T3">Cette fonction crée un résultat vide, résoud le problème, remplit la structure de résultat avec les valeurs qui vont et renvoi cette structure.</text:span></text:p>
      <text:p text:style-name="P4"><text:span text:style-name="T1">Cependant </text:span><text:span text:style-name="T4">le passage de paramètres et </text:span><text:span text:style-name="T1">les mécanismes d</text:span><text:span text:style-name="T2">e résolution, se situant dans les algorithme d'optimisation, </text:span><text:span text:style-name="T1">peuvent </text:span><text:span text:style-name="T4">sembler</text:span><text:span text:style-name="T1"> plus complexes, on </text:span><text:span text:style-name="T5">éclaircira donc</text:span><text:span text:style-name="T1"> ces points.</text:span></text:p>
      <text:p text:style-name="P1"><text:span text:style-name="T1"/></text:p>
      <text:list xml:id="list1682125689" text:style-name="L1">
        <text:list-item>
          <text:p text:style-name="P2"><text:span text:style-name="T6">Récupération du problème <text:line-break/>La récupération </text:span><text:span text:style-name="T7">des données informatives se récupèrent via base de données<text:line-break/>La récupération de la fonction se récupère via le module de chargement dynamique des bibliothèques</text:span></text:p>
        </text:list-item>
        <text:list-item>
          <text:p text:style-name="P3"><text:span text:style-name="T7">Récupération de la méthode<text:line-break/>De même que le problème via base de données pour les données informatives, et par chargement dynamique pour la fonction</text:span></text:p>
        </text:list-item>
        <text:list-item>
          <text:p text:style-name="P3"><text:span text:style-name="T7">Récupération du vecteur initial<text:line-break/>Dans le message demandant la résolution, une structure xml contient l'information sur ce vecteur ; elle est donc obtenu grâce au module de parsing XML</text:span></text:p>
        </text:list-item>
        <text:list-item>
          <text:p text:style-name="P3"><text:span text:style-name="T7">Récupération des conditions initiales<text:line-break/>Toujours dans le même message réseau, les conditions initiales sont extraites et aggrégées dans une structure </text:span><text:span text:style-name="T9">MethodParameters</text:span><text:span text:style-name="T18">.</text:span></text:p>
        </text:list-item>
      </text:list>
      <text:p text:style-name="P6"><text:span text:style-name="T18"/></text:p>
      <text:p text:style-name="P6"><text:span text:style-name="T18">A propos de cette structure, elle pour ambition d'imiter le fonction d'un </text:span><text:span text:style-name="T9">dictionnaire </text:span><text:span text:style-name="T18">: selon la constante</text:span><text:span text:style-name="T18"><text:note text:id="ftn0" text:note-class="footnote"><text:note-citation>2</text:note-citation><text:note-body><text:p text:style-name="P17"><text:span text:style-name="T7">Constante définit dans le src/main/configuration.h</text:span></text:p></text:note-body></text:note></text:span><text:span text:style-name="T18"> </text:span><text:span text:style-name="T19">utilisé</text:span><text:span text:style-name="T20">e</text:span><text:span text:style-name="T19">, elle retrouve la donnée correspondante si elle la possède ou NULL. La détection de présence se fait par </text:span><text:span text:style-name="T10">bit shifting</text:span><text:span text:style-name="T19">.</text:span><text:span text:style-name="T19"><text:note text:id="ftn2" text:note-class="footnote"><text:note-citation>3</text:note-citation><text:note-body><text:p text:style-name="Footnote"><text:span text:style-name="T26">Fonctions </text:span><text:span text:style-name="T8">void setParameterProperty(MethodParameters *parameters, int propertyFlag,void * propertyValue)</text:span><text:span text:style-name="T17">,</text:span> <text:span text:style-name="T8">void* getParameterProperty(MethodParameters parameters, int propertyFlag)</text:span><text:span text:style-name="T17"> </text:span><text:span text:style-name="T20">dans 'src/main/miscellaneous/utilities.h'</text:span></text:p></text:note-body></text:note></text:span></text:p>
      <text:p text:style-name="P6"><text:span text:style-name="T19"/></text:p>
      <text:p text:style-name="P8"><text:span text:style-name="T20">Analysons maintenant un peu plus en détail les algorithmes d'optimisations :</text:span></text:p>
      <text:p text:style-name="P8"><text:span text:style-name="T20"/></text:p>
      <text:p text:style-name="P8"><text:span text:style-name="T20">A savoir que chaque fonctions d'optimisation a la même signature afin de pouvoir bénéficier de la puissance des pointeurs de fonctions, la signature commune est de type </text:span><text:span text:style-name="T11">algorithm_method</text:span><text:span text:style-name="T20"><text:note text:id="ftn3" text:note-class="footnote"><text:note-citation>4</text:note-citation><text:note-body><text:p text:style-name="P18"><text:span text:style-name="T38">Typedef définit dans src/main/model/method.h</text:span></text:p></text:note-body></text:note></text:span></text:p>
      <text:p text:style-name="P8"><text:span text:style-name="T20"/></text:p>
      <text:list xml:id="list141306771" text:style-name="L2">
        <text:list-item>
          <text:p text:style-name="P9"><text:span text:style-name="T20">Résolution par gradient à pas fixe<text:line-break/></text:span><text:span text:style-name="T42">Arguments :</text:span></text:p>
          <text:list>
            <text:list-item>
              <text:p text:style-name="P14"><text:span text:style-name="T11">patience </text:span><text:span text:style-name="T38">: le nombre maximum d'itérations autorisé</text:span></text:p>
            </text:list-item>
            <text:list-item>
              <text:p text:style-name="P14"><text:span text:style-name="T11">epsilon</text:span><text:span text:style-name="T38"> : le seuil de précision autorisé entre la variation de deux itérations avant d'arrêter</text:span></text:p>
            </text:list-item>
            <text:list-item>
              <text:p text:style-name="P14"><text:span text:style-name="T11">step</text:span><text:span text:style-name="T38"> : la différence entre les valeurs de deux itérations successives</text:span></text:p>
            </text:list-item>
          </text:list>
        </text:list-item>
        <text:list-item>
          <text:p text:style-name="P9"><text:span text:style-name="T20">Résolution par gradient à pas optimal<text:line-break/></text:span><text:span text:style-name="T25">Arguments :</text:span></text:p>
          <text:list>
            <text:list-item>
              <text:p text:style-name="P14"><text:span text:style-name="T11">patience </text:span><text:span text:style-name="T38">: le nombre maximum d'itérations autorisé</text:span></text:p>
            </text:list-item>
            <text:list-item>
              <text:p text:style-name="P10"><text:span text:style-name="T20">epsilon : le seuil de précision autorisé entre la variation de deux itérations avant d'arrêter<text:line-break/></text:span><text:span text:style-name="T24">Commentaires :</text:span><text:span text:style-name="T21"><text:line-break/>La recherche d'un pas optimal prends une valeur aléatoire dans l'intervalle [TAU, 1 - TAU]</text:span></text:p>
            </text:list-item>
          </text:list>
        </text:list-item>
        <text:list-item>
          <text:p text:style-name="P9"><text:soft-page-break/><text:span text:style-name="T20">Résolution par quasi-newton<text:line-break/></text:span><text:span text:style-name="T25">Arguments :</text:span></text:p>
          <text:list>
            <text:list-item>
              <text:p text:style-name="P14"><text:span text:style-name="T11">patience </text:span><text:span text:style-name="T38">: le nombre maximum d'itérations autorisé</text:span></text:p>
            </text:list-item>
            <text:list-item>
              <text:p text:style-name="P10"><text:span text:style-name="T20">epsilon : le seuil de précision autorisé entre la variation de deux itérations avant d'arrêter<text:line-break/></text:span><text:span text:style-name="T24">Commentaires :</text:span><text:span text:style-name="T21"><text:line-break/>La résolution de quasi-newton utilisé ici est celle de type </text:span><text:span text:style-name="T12">BFGC</text:span></text:p>
            </text:list-item>
          </text:list>
        </text:list-item>
        <text:list-item>
          <text:p text:style-name="P10"><text:span text:style-name="T20">Résolution par recherche tabou<text:line-break/></text:span><text:span text:style-name="T24">Arguments :</text:span></text:p>
          <text:list>
            <text:list-item>
              <text:p text:style-name="P15"><text:span text:style-name="T11">patience </text:span><text:span text:style-name="T38">: le nombre maximum d'itérations autorisé<text:tab/></text:span></text:p>
            </text:list-item>
            <text:list-item>
              <text:p text:style-name="P10"><text:span text:style-name="T12">neighbor step : le pas d'exploration lorsque l'on recherche de nouvelles valeurs</text:span><text:span text:style-name="T11"><text:line-break/></text:span><text:span text:style-name="T24">Commentaires :</text:span><text:span text:style-name="T12"><text:line-break/></text:span><text:span text:style-name="T21">La mémoire est géré sur un type de file, avec une mémoire maximum de 10 valeurs</text:span></text:p>
            </text:list-item>
          </text:list>
        </text:list-item>
        <text:list-item>
          <text:p text:style-name="P10"><text:span text:style-name="T21">Résolution par recuit simulé</text:span><text:span text:style-name="T20"><text:line-break/></text:span><text:span text:style-name="T24">Arguments :</text:span></text:p>
          <text:list>
            <text:list-item>
              <text:p text:style-name="P15"><text:span text:style-name="T11">patience </text:span><text:span text:style-name="T38">: le nombre maximum d'itérations autorisé<text:tab/></text:span></text:p>
            </text:list-item>
            <text:list-item>
              <text:p text:style-name="P10"><text:span text:style-name="T12">temperature</text:span><text:span text:style-name="T21"> : la température initiale</text:span></text:p>
            </text:list-item>
            <text:list-item>
              <text:p text:style-name="P13"><text:span text:style-name="T39">neighbor step </text:span><text:span text:style-name="T21">: le pas d'exploration lorsque l'on recherche de nouvelles valeurs</text:span></text:p>
            </text:list-item>
            <text:list-item>
              <text:p text:style-name="P11"><text:span text:style-name="T12">level limit</text:span><text:span text:style-name="T21"> : le nombre d'itération maximale à faire par palier de température</text:span><text:span text:style-name="T20"><text:line-break/></text:span><text:span text:style-name="T24">Commentaires</text:span><text:span text:style-name="T16"><text:note text:id="ftn4" text:note-class="footnote"><text:note-citation>5</text:note-citation><text:note-body><text:p text:style-name="P19"><text:span text:style-name="T40">Constante</text:span><text:span text:style-name="T41">s</text:span><text:span text:style-name="T40"> définit dans src/main/model/methods/method-recuitsimule.c</text:span></text:p></text:note-body></text:note></text:span><text:span text:style-name="T24"> :</text:span><text:span text:style-name="T21"><text:line-break/>L'exploration sur un palier de température peut s'arrêter avant la limite d'itération, </text:span><text:span text:style-name="T22">dans le cas où plus de </text:span><text:span text:style-name="T13">HIGH_ACCEPTANCE</text:span><text:span text:style-name="T22"> ont été acceptés, ou que moins de </text:span><text:span text:style-name="T13">LOW_ACCEPTANCE</text:span><text:span text:style-name="T22"> ont été accepté après un certain nombre d'itération.<text:line-break/></text:span><text:span text:style-name="T23">La fonction de décroissance de la température est linéaire avec un coefficient de </text:span><text:span text:style-name="T14">TEMPERATURE_DECREASE_CONSTANT.</text:span></text:p>
            </text:list-item>
          </text:list>
        </text:list-item>
        <text:list-item>
          <text:p text:style-name="P12"><text:span text:style-name="T21">Résolution par algorithme génétique</text:span><text:span text:style-name="T20"><text:line-break/></text:span><text:span text:style-name="T24">Arguments :</text:span></text:p>
          <text:list>
            <text:list-item>
              <text:p text:style-name="P16"><text:span text:style-name="T11">patience </text:span><text:span text:style-name="T38">: le nombre maximum d'itérations autorisé<text:tab/></text:span></text:p>
            </text:list-item>
            <text:list-item>
              <text:p text:style-name="P16"><text:span text:style-name="T15">population size</text:span><text:span text:style-name="T45"> : taille de la population initiale d'individus</text:span></text:p>
            </text:list-item>
            <text:list-item>
              <text:p text:style-name="P16"><text:span text:style-name="T15">cross proba</text:span><text:span text:style-name="T45"> : probabilité qu'un croisement arrive</text:span></text:p>
            </text:list-item>
            <text:list-item>
              <text:p text:style-name="P16"><text:span text:style-name="T15">mutation proba</text:span><text:span text:style-name="T45"> : proabilité qu'une mutation arrive</text:span></text:p>
            </text:list-item>
            <text:list-item>
              <text:p text:style-name="P16"><text:span text:style-name="T15">bounds min</text:span><text:span text:style-name="T45"> : borne inférieure pour les valeurs générées dans la population initiale</text:span></text:p>
            </text:list-item>
            <text:list-item>
              <text:p text:style-name="P16"><text:span text:style-name="T15">bounds max</text:span><text:span text:style-name="T45"> : borne supérieure pour les valeurs générées dans la population initiale<text:line-break/></text:span><text:span text:style-name="T44">Commentaires </text:span><text:span text:style-name="T46">:<text:line-break/>Les individus dans la population initiale sont générés aléatoirement.<text:line-break/>A chaque nouvelle génération seul les meilleurs candidats de la précédente génératio nsont gardés, et la nouvelle génération à une taille 10% inférieure à la génération la précédant.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HIZAUD Andrea</meta:initial-creator>
    <meta:creation-date>2011-01-07T19:18:53</meta:creation-date>
    <dc:date>2011-01-07T20:49:29</dc:date>
    <dc:creator>MACHIZAUD Andrea</dc:creator>
    <meta:editing-duration>PT01H30M36S</meta:editing-duration>
    <meta:editing-cycles>11</meta:editing-cycles>
    <meta:generator>OpenOffice.org/3.2$Unix OpenOffice.org_project/320m19$Build-9505</meta:generator>
    <meta:document-statistic meta:table-count="0" meta:image-count="0" meta:object-count="0" meta:page-count="2" meta:paragraph-count="41" meta:word-count="699" meta:character-count="4680"/>
  </office:meta>
</office:document-meta>
</file>