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05bef"/>
    </style:style>
    <style:style style:name="P2" style:family="paragraph" style:parent-style-name="Standard">
      <style:text-properties officeooo:paragraph-rsid="001134cc"/>
    </style:style>
    <style:style style:name="T1" style:family="text">
      <style:text-properties officeooo:rsid="00105bef"/>
    </style:style>
    <style:style style:name="T2" style:family="text">
      <style:text-properties fo:font-style="italic" officeooo:rsid="00105bef" style:font-style-asian="italic" style:font-style-complex="italic"/>
    </style:style>
    <style:style style:name="T3" style:family="text">
      <style:text-properties fo:font-style="normal" officeooo:rsid="00105bef" style:font-style-asian="normal" style:font-style-complex="normal"/>
    </style:style>
    <style:style style:name="T4" style:family="text">
      <style:text-properties fo:font-style="normal" officeooo:rsid="001134cc" style:font-style-asian="normal" style:font-style-complex="normal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<text:span text:style-name="T1">Documentation technique : préambule</text:span></text:p>
      </text:section>
      <text:p text:style-name="Standard"/>
      <text:p text:style-name="Standard"><text:tab/><text:span text:style-name="T1">Afin de permettre une lecture plus claire, la documentation technique a été séparée en plusieurs documents classé par le module abordé. Ainsi on ne se dirigera que vers le module que l'on souhaite découvrir.</text:span></text:p>
      <text:p text:style-name="Standard"><text:span text:style-name="T1"/></text:p>
      <text:p text:style-name="P1"><text:span text:style-name="T1">A savoir que plusieurs structures ou constantes non documentées apparaissent dans </text:span><text:span text:style-name="T2">src/main/configuration.h</text:span><text:span text:style-name="T3">, il serait sage de commencer par regarder ce fichier.</text:span></text:p>
      <text:p text:style-name="P1"><text:span text:style-name="T3"/></text:p>
      <text:p text:style-name="P2"><text:span text:style-name="T4">Bonne lec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CHIZAUD Andrea</meta:initial-creator>
    <meta:creation-date>2011-01-08T05:39:26</meta:creation-date>
    <dc:date>2011-01-08T05:43:12</dc:date>
    <dc:creator>MACHIZAUD Andrea</dc:creator>
    <meta:editing-duration>PT00H03M46S</meta:editing-duration>
    <meta:editing-cycles>2</meta:editing-cycles>
    <meta:generator>OpenOffice.org/3.2$Unix OpenOffice.org_project/320m19$Build-9505</meta:generator>
    <meta:document-statistic meta:table-count="0" meta:image-count="0" meta:object-count="0" meta:page-count="1" meta:paragraph-count="4" meta:word-count="61" meta:character-count="416"/>
  </office:meta>
</office:document-meta>
</file>