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3f457"/>
    </style:style>
    <style:style style:name="P2" style:family="paragraph" style:parent-style-name="Standard">
      <style:text-properties officeooo:paragraph-rsid="0005b3f1"/>
    </style:style>
    <style:style style:name="P3" style:family="paragraph" style:parent-style-name="Standard">
      <style:text-properties officeooo:paragraph-rsid="000693c9"/>
    </style:style>
    <style:style style:name="P4" style:family="paragraph" style:parent-style-name="Standard">
      <style:text-properties officeooo:paragraph-rsid="0006f025"/>
    </style:style>
    <style:style style:name="P5" style:family="paragraph" style:parent-style-name="Standard">
      <style:text-properties officeooo:paragraph-rsid="000740ba"/>
    </style:style>
    <style:style style:name="P6" style:family="paragraph" style:parent-style-name="Standard">
      <style:text-properties officeooo:paragraph-rsid="0009dcd9"/>
    </style:style>
    <style:style style:name="T1" style:family="text">
      <style:text-properties officeooo:rsid="0003f457"/>
    </style:style>
    <style:style style:name="T2" style:family="text">
      <style:text-properties officeooo:rsid="0005b3f1"/>
    </style:style>
    <style:style style:name="T3" style:family="text">
      <style:text-properties fo:font-style="italic" officeooo:rsid="0005b3f1" style:font-style-asian="italic" style:font-style-complex="italic"/>
    </style:style>
    <style:style style:name="T4" style:family="text">
      <style:text-properties fo:font-style="italic" officeooo:rsid="000740ba"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5b3f1" style:font-style-asian="normal" style:font-style-complex="normal"/>
    </style:style>
    <style:style style:name="T7" style:family="text">
      <style:text-properties fo:font-style="normal" officeooo:rsid="000693c9" style:font-style-asian="normal" style:font-style-complex="normal"/>
    </style:style>
    <style:style style:name="T8" style:family="text">
      <style:text-properties fo:font-style="normal" officeooo:rsid="0006f025" style:font-style-asian="normal" style:font-style-complex="normal"/>
    </style:style>
    <style:style style:name="T9" style:family="text">
      <style:text-properties fo:font-style="normal" officeooo:rsid="000740ba" style:font-style-asian="normal" style:font-style-complex="normal"/>
    </style:style>
    <style:style style:name="T10" style:family="text">
      <style:text-properties fo:font-style="normal" officeooo:rsid="0007b7eb" style:font-style-asian="normal" style:font-style-complex="normal"/>
    </style:style>
    <style:style style:name="T11" style:family="text">
      <style:text-properties fo:font-style="normal" officeooo:rsid="00083aaa" style:font-style-asian="normal" style:font-style-complex="normal"/>
    </style:style>
    <style:style style:name="T12" style:family="text">
      <style:text-properties fo:font-style="normal" officeooo:rsid="000a3f8a" style:font-style-asian="normal" style:font-style-complex="normal"/>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ext:span text:style-name="T1">Module XML</text:span></text:p>
      </text:section>
      <text:p text:style-name="Standard"/>
      <text:p text:style-name="P2"><text:span text:style-name="T2">Les fichiers XML sont une part importante dans notre projet car ils sont transverses : tous les tiers de l'application les utilisent.</text:span></text:p>
      <text:p text:style-name="P2"><text:span text:style-name="T2"/></text:p>
      <text:p text:style-name="P2"><text:span text:style-name="T2">Donc de même que le client Java ou la base de données, leserveur se devait de pouvoir intrepréter ces fichiers en données compréhensibles en C, c'est donc le pourquoi de la présence de ce module de parsing XML.</text:span></text:p>
      <text:p text:style-name="P2"><text:span text:style-name="T2"/></text:p>
      <text:p text:style-name="P2"><text:span text:style-name="T2">La bibliothèque utilisée est </text:span><text:span text:style-name="T3">libxml2</text:span><text:span text:style-name="T6">, choisi car connu et relativement bien documentée, elle est accessible depuis les dépôts de paquet linux par le paquet </text:span><text:span text:style-name="T3">libxml2-dev</text:span><text:span text:style-name="T6"> pour nos besoisn de développement.</text:span></text:p>
      <text:p text:style-name="P4"><text:span text:style-name="T8">Les fichiers concernant ce module se trouve dans le dossier 'src/main/control/XMLParser.*'</text:span></text:p>
      <text:p text:style-name="P2"><text:span text:style-name="T6"/></text:p>
      <text:p text:style-name="P2"><text:span text:style-name="T6">Cette bibliothèque étant très verbeuse pour chaque analyse d'xml il faut gérer de nombreux cas qui correspondent à chaque balise rencontré, ce qui se traduit par de nombreux </text:span><text:span text:style-name="T3">if</text:span><text:span text:style-name="T6">. Afin de séparer un minimum le code, une fonction d'analyse différente </text:span><text:span text:style-name="T8">a</text:span><text:span text:style-name="T6"> été faite pour chaque type de xml.</text:span></text:p>
      <text:p text:style-name="P2"><text:span text:style-name="T6"/></text:p>
      <text:p text:style-name="P3"><text:span text:style-name="T7">A propos de l'analyse XML, des XML Schema on été définis afin que chacun soit sûr de recevoir les XML sous leur forme attendu</text:span><text:span text:style-name="T8">e</text:span><text:span text:style-name="T7">, mais aussi de vérifier les éventuelles erreurs de formats. </text:span><text:span text:style-name="T8">Les fichiers XSD se trouvent dans le dossier 'ressources' avec toutes les autres ressources.</text:span></text:p>
      <text:p text:style-name="P3"><text:span text:style-name="T8"/></text:p>
      <text:p text:style-name="P5"><text:span text:style-name="T9">Quand cela était nécessaire des analyses X</text:span><text:span text:style-name="T12">P</text:span><text:span text:style-name="T9">ath sont faites pour faire un pré-traitement avant d'itérer sur tout les noeuds, exemple : dans un XML décrivant un problème il faut pouvoir récupérer les fichiers sources C avant afin de les aggréger dans une bibliothèque, donc on cherche toutes les balises </text:span><text:span text:style-name="T4">&lt;chemin&gt;</text:span><text:span text:style-name="T9"> pour récupérer les fichiers.</text:span></text:p>
      <text:p text:style-name="P5"><text:span text:style-name="T9"/></text:p>
      <text:p text:style-name="P6"><text:span text:style-name="T9">Le code écrit pour ce module n'applique pas vraiment une quelconque logique apprise en cours mais relève plus de l'usage de l'API libxml2 et des tutoriels lus, donc en-dehors des messages de log ou des commentaires, j'ai peu de choses à présenter pour ce module. </text:span></text:p>
      <text:p text:style-name="P6"><text:span text:style-name="T10">Notons juste que l'intention d'abstraire le plus possible les manipulations </text:span><text:span text:style-name="T11">XML</text:span><text:span text:style-name="T10"> à celui qui appel la fonction de parsing.</text:span></text:p>
      <text:p text:style-name="P3"><text:span text:style-name="T8"/></text:p>
      <text:p text:style-name="P3"><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HIZAUD Andrea</meta:initial-creator>
    <meta:creation-date>2011-01-07T17:21:42</meta:creation-date>
    <dc:date>2011-01-07T18:36:46</dc:date>
    <dc:creator>MACHIZAUD Andrea</dc:creator>
    <meta:editing-duration>PT01H00M04S</meta:editing-duration>
    <meta:editing-cycles>8</meta:editing-cycles>
    <meta:generator>OpenOffice.org/3.2$Unix OpenOffice.org_project/320m19$Build-9505</meta:generator>
    <meta:document-statistic meta:table-count="0" meta:image-count="0" meta:object-count="0" meta:page-count="1" meta:paragraph-count="10" meta:word-count="316" meta:character-count="1931"/>
  </office:meta>
</office:document-meta>
</file>