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00c8ff"/>
    </style:style>
    <style:style style:name="P2" style:family="paragraph" style:parent-style-name="Standard">
      <style:text-properties officeooo:paragraph-rsid="0000ef22"/>
    </style:style>
    <style:style style:name="P3" style:family="paragraph" style:parent-style-name="Standard">
      <style:text-properties officeooo:paragraph-rsid="0001bb30"/>
    </style:style>
    <style:style style:name="P4" style:family="paragraph" style:parent-style-name="Standard" style:list-style-name="L1">
      <style:text-properties officeooo:paragraph-rsid="0001bb30"/>
    </style:style>
    <style:style style:name="P5" style:family="paragraph" style:parent-style-name="Standard" style:list-style-name="L1">
      <style:text-properties officeooo:paragraph-rsid="000323ac"/>
    </style:style>
    <style:style style:name="P6" style:family="paragraph" style:parent-style-name="Standard">
      <style:text-properties officeooo:paragraph-rsid="0004f294"/>
    </style:style>
    <style:style style:name="P7" style:family="paragraph" style:parent-style-name="Standard">
      <style:text-properties officeooo:paragraph-rsid="0005ef88"/>
    </style:style>
    <style:style style:name="P8" style:family="paragraph" style:parent-style-name="Standard">
      <style:text-properties officeooo:paragraph-rsid="00066428"/>
    </style:style>
    <style:style style:name="T1" style:family="text">
      <style:text-properties officeooo:rsid="0000c8ff"/>
    </style:style>
    <style:style style:name="T2" style:family="text">
      <style:text-properties officeooo:rsid="0000ef22"/>
    </style:style>
    <style:style style:name="T3" style:family="text">
      <style:text-properties officeooo:rsid="0001bb30"/>
    </style:style>
    <style:style style:name="T4" style:family="text">
      <style:text-properties officeooo:rsid="0002b34d"/>
    </style:style>
    <style:style style:name="T5" style:family="text">
      <style:text-properties officeooo:rsid="000323ac"/>
    </style:style>
    <style:style style:name="T6" style:family="text">
      <style:text-properties officeooo:rsid="0004f294"/>
    </style:style>
    <style:style style:name="T7" style:family="text">
      <style:text-properties officeooo:rsid="0005ef88"/>
    </style:style>
    <style:style style:name="T8" style:family="text">
      <style:text-properties fo:font-style="italic" officeooo:rsid="0005ef88" style:font-style-asian="italic" style:font-style-complex="italic"/>
    </style:style>
    <style:style style:name="T9" style:family="text">
      <style:text-properties fo:font-style="normal" officeooo:rsid="0005ef88" style:font-style-asian="normal" style:font-style-complex="normal"/>
    </style:style>
    <style:style style:name="T10" style:family="text">
      <style:text-properties fo:font-style="normal" officeooo:rsid="00066428" style:font-style-asian="normal" style:font-style-complex="normal"/>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text:span text:style-name="T1">Module Bibliothèque Dynamique</text:span></text:p>
      </text:section>
      <text:p text:style-name="Standard"/>
      <text:p text:style-name="P2"><text:span text:style-name="T2">Ce module a pour but de simplifier la vie du développeur pa ses méthodes qui permette d'ajouter ou d'extraire des fonctions dans des bibliothèques dynamiques.</text:span></text:p>
      <text:p text:style-name="P2"><text:span text:style-name="T2">La stockage de fonctions dans une bibliothèque est utilisé pour stocker les fonctions à résoudre pour un groupe de personnes, il y a un dossier par groupe et chaque dossier contient sa bibliothèque avec toutes les fonctions du groupe.</text:span></text:p>
      <text:p text:style-name="P2"><text:span text:style-name="T2"/></text:p>
      <text:p text:style-name="P6"><text:span text:style-name="T6">Les sources concernant ce module se trouvent dans le dossier 'src/main/control/MathsLibraryManager.*'</text:span></text:p>
      <text:p text:style-name="P2"><text:span text:style-name="T2"/></text:p>
      <text:p text:style-name="P3"><text:span text:style-name="T3">Pour l'extration de fonctions il y a plus de cas d'usages :</text:span></text:p>
      <text:list xml:id="list2090244420" text:style-name="L1">
        <text:list-item>
          <text:p text:style-name="P4"><text:span text:style-name="T3">Extraire une fonction à résoudre précédemment sauvegard</text:span><text:span text:style-name="T4">ée</text:span></text:p>
        </text:list-item>
        <text:list-item>
          <text:p text:style-name="P5"><text:span text:style-name="T5">Extraire des fonctions contraintes</text:span></text:p>
        </text:list-item>
        <text:list-item>
          <text:p text:style-name="P5"><text:span text:style-name="T5">Extraire des fonctions calculant les dérivées</text:span></text:p>
        </text:list-item>
        <text:list-item>
          <text:p text:style-name="P4"><text:span text:style-name="T3">Extraire une fonction algorithme de la bibliothèque global des fonctions d'optimisation</text:span></text:p>
        </text:list-item>
      </text:list>
      <text:p text:style-name="P3"><text:span text:style-name="T3"/></text:p>
      <text:p text:style-name="P7"><text:span text:style-name="T7">L'implémentation de toutes ces fonctions utilisent les fonctions de chargement dynamique (</text:span><text:span text:style-name="T8">dlopen</text:span><text:span text:style-name="T9">, </text:span><text:span text:style-name="T8">dlsym</text:span><text:span text:style-name="T9">) pour l'extraction de fonction, et des appel système, plus précisément l'appel du programme </text:span><text:span text:style-name="T8">gcc</text:span><text:span text:style-name="T9"> avec les bonnes options pour construire avec des fichiers </text:span><text:span text:style-name="T8">*.o</text:span><text:span text:style-name="T9">.</text:span></text:p>
      <text:p text:style-name="P7"><text:span text:style-name="T9">A noter que si un fichier n'était pas compilé, il est détecté et compilé afin de pouvoir être ajouté sans problème dans la bibliothèque.</text:span></text:p>
      <text:p text:style-name="P7"><text:span text:style-name="T9"/></text:p>
      <text:p text:style-name="P8"><text:span text:style-name="T10">La détection du groupe actuel est faite par appel d'unefonction qui possède une référence vers une variable globale contenant l'id du groupe dans lequel on travaille, ce qui s'apparente un peu aux variables de sessi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CHIZAUD Andrea</meta:initial-creator>
    <meta:creation-date>2011-01-07T18:38:10</meta:creation-date>
    <dc:date>2011-01-07T19:11:17</dc:date>
    <dc:creator>MACHIZAUD Andrea</dc:creator>
    <meta:editing-duration>PT00H17M57S</meta:editing-duration>
    <meta:editing-cycles>7</meta:editing-cycles>
    <meta:generator>OpenOffice.org/3.2$Unix OpenOffice.org_project/320m19$Build-9505</meta:generator>
    <meta:document-statistic meta:table-count="0" meta:image-count="0" meta:object-count="0" meta:page-count="1" meta:paragraph-count="12" meta:word-count="218" meta:character-count="1425"/>
  </office:meta>
</office:document-meta>
</file>